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381cm" fo:margin-left="0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1cm" fo:margin-left="0.009cm" fo:margin-top="0cm" fo:margin-bottom="0cm" table:align="left" style:writing-mode="page"/>
    </style:style>
    <style:style style:name="Таблица3.A" style:family="table-column">
      <style:table-column-properties style:column-width="8.691cm"/>
    </style:style>
    <style:style style:name="Таблица3.B" style:family="table-column">
      <style:table-column-properties style:column-width="8.6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" style:family="table">
      <style:table-properties style:width="19.754cm" fo:margin-top="0cm" fo:margin-bottom="0cm" table:align="right" style:writing-mode="page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3.254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3.249cm"/>
    </style:style>
    <style:style style:name="Таблица4.G" style:family="table-column">
      <style:table-column-properties style:column-width="3.561cm"/>
    </style:style>
    <style:style style:name="Таблица4.1" style:family="table-row">
      <style:table-row-properties style:min-row-height="1.693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3.445cm" fo:keep-together="auto"/>
    </style:style>
    <style:style style:name="Таблица4.3" style:family="table-row">
      <style:table-row-properties style:min-row-height="5.671cm" fo:keep-together="auto"/>
    </style:style>
    <style:style style:name="Таблица4.4" style:family="table-row">
      <style:table-row-properties style:min-row-height="2.249cm" fo:keep-together="auto"/>
    </style:style>
    <style:style style:name="Таблица4.5" style:family="table-row">
      <style:table-row-properties style:min-row-height="4.233cm" fo:keep-together="auto"/>
    </style:style>
    <style:style style:name="Таблица4.6" style:family="table-row">
      <style:table-row-properties style:min-row-height="1.748cm" fo:keep-together="auto"/>
    </style:style>
    <style:style style:name="Таблица4.7" style:family="table-row">
      <style:table-row-properties style:min-row-height="0.256cm" fo:keep-together="auto"/>
    </style:style>
    <style:style style:name="Таблица4.8" style:family="table-row">
      <style:table-row-properties style:min-row-height="6.234cm" fo:keep-together="auto"/>
    </style:style>
    <style:style style:name="Таблица4.9" style:family="table-row">
      <style:table-row-properties style:min-row-height="7.197cm" fo:keep-together="auto"/>
    </style:style>
    <style:style style:name="Таблица4.10" style:family="table-row">
      <style:table-row-properties style:min-row-height="2.221cm" fo:keep-together="auto"/>
    </style:style>
    <style:style style:name="Таблица5" style:family="table">
      <style:table-properties style:width="17.05cm" fo:margin-left="0.009cm" fo:margin-top="0cm" fo:margin-bottom="0cm" table:align="left" style:writing-mode="lr-tb"/>
    </style:style>
    <style:style style:name="Таблица5.A" style:family="table-column">
      <style:table-column-properties style:column-width="1.995cm"/>
    </style:style>
    <style:style style:name="Таблица5.B" style:family="table-column">
      <style:table-column-properties style:column-width="2.997cm"/>
    </style:style>
    <style:style style:name="Таблица5.C" style:family="table-column">
      <style:table-column-properties style:column-width="3.336cm"/>
    </style:style>
    <style:style style:name="Таблица5.D" style:family="table-column">
      <style:table-column-properties style:column-width="3.66cm"/>
    </style:style>
    <style:style style:name="Таблица5.E" style:family="table-column">
      <style:table-column-properties style:column-width="5.062cm"/>
    </style:style>
    <style:style style:name="Таблица5.1" style:family="table-row">
      <style:table-row-properties style:min-row-height="3.31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3.464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833937"/>
    </style:style>
    <style:style style:name="P9" style:family="paragraph" style:parent-style-name="List_20_Paragraph" style:list-style-name="WWNum8">
      <style:paragraph-properties fo:margin-top="0cm" fo:margin-bottom="0cm" style:contextual-spacing="true" fo:line-height="150%" fo:text-align="justify" style:justify-single-word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833937"/>
    </style:style>
    <style:style style:name="P10" style:family="paragraph" style:parent-style-name="List_20_Paragraph" style:list-style-name="WWNum8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833937"/>
    </style:style>
    <style:style style:name="P11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833937"/>
    </style:style>
    <style:style style:name="P12" style:family="paragraph" style:parent-style-name="List_20_Paragraph" style:list-style-name="WWNum1">
      <style:paragraph-properties fo:line-height="150%" fo:text-align="justify" style:justify-single-word="false"/>
      <style:text-properties officeooo:paragraph-rsid="00833937"/>
    </style:style>
    <style:style style:name="P13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officeooo:paragraph-rsid="00833937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officeooo:paragraph-rsid="00833937"/>
    </style:style>
    <style:style style:name="P15" style:family="paragraph" style:parent-style-name="List_20_Paragraph">
      <style:paragraph-properties fo:line-height="150%" fo:text-align="justify" style:justify-single-word="false"/>
      <style:text-properties officeooo:paragraph-rsid="00833937"/>
    </style:style>
    <style:style style:name="P16" style:family="paragraph" style:parent-style-name="List_20_Paragraph" style:list-style-name="WWNum1" style:master-page-name="Converted1">
      <style:paragraph-properties fo:line-height="150%" style:page-number="auto">
        <style:tab-stops>
          <style:tab-stop style:position="3.711cm"/>
        </style:tab-stops>
      </style:paragraph-properties>
      <style:text-properties officeooo:paragraph-rsid="00833937"/>
    </style:style>
    <style:style style:name="P17" style:family="paragraph" style:parent-style-name="List_20_Paragraph" style:list-style-name="WWNum7">
      <style:paragraph-properties fo:margin-top="0cm" fo:margin-bottom="0cm" style:contextual-spacing="true" fo:line-height="150%" fo:text-align="center" style:justify-single-word="false"/>
      <style:text-properties officeooo:paragraph-rsid="00833937"/>
    </style:style>
    <style:style style:name="P18" style:family="paragraph" style:parent-style-name="List_20_Paragraph">
      <style:paragraph-properties fo:line-height="150%" fo:text-align="center" style:justify-single-word="false"/>
      <style:text-properties officeooo:paragraph-rsid="00833937"/>
    </style:style>
    <style:style style:name="P19" style:family="paragraph" style:parent-style-name="List_20_Paragraph">
      <style:paragraph-properties fo:margin-top="0cm" fo:margin-bottom="0cm" style:contextual-spacing="true" fo:line-height="150%" fo:text-align="justify" style:justify-single-word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833937" style:font-size-asian="12pt" style:font-name-complex="Times New Roman1" style:font-size-complex="12pt"/>
    </style:style>
    <style:style style:name="P20" style:family="paragraph" style:parent-style-name="List_20_Paragraph">
      <style:paragraph-properties fo:line-height="150%" fo:text-align="justify" style:justify-single-word="false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21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833937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.212cm" fo:margin-bottom="0.212cm" style:contextual-spacing="false" fo:line-height="150%" fo:text-align="justify" style:justify-single-word="false" fo:text-indent="0.635cm" style:auto-text-indent="false" fo:background-color="#ffffff"/>
      <style:text-properties officeooo:paragraph-rsid="00833937"/>
    </style:style>
    <style:style style:name="P23" style:family="paragraph" style:parent-style-name="Normal_20__28_Web_29_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officeooo:paragraph-rsid="00833937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 fo:background-color="#ffffff"/>
      <style:text-properties officeooo:paragraph-rsid="00833937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officeooo:paragraph-rsid="008339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officeooo:paragraph-rsid="00833937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833937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833937"/>
    </style:style>
    <style:style style:name="P29" style:family="paragraph" style:parent-style-name="Standard">
      <style:paragraph-properties fo:line-height="150%" fo:text-align="center" style:justify-single-word="false"/>
      <style:text-properties officeooo:paragraph-rsid="00833937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833937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officeooo:paragraph-rsid="008339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officeooo:paragraph-rsid="00833937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011cm"/>
        </style:tab-stops>
      </style:paragraph-properties>
      <style:text-properties officeooo:paragraph-rsid="00833937"/>
    </style:style>
    <style:style style:name="P34" style:family="paragraph" style:parent-style-name="Standard">
      <style:paragraph-properties fo:margin-left="0.01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011cm"/>
        </style:tab-stops>
      </style:paragraph-properties>
      <style:text-properties officeooo:paragraph-rsid="00833937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833937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833937"/>
    </style:style>
    <style:style style:name="P37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0cm"/>
          <style:tab-stop style:position="1.251cm"/>
          <style:tab-stop style:position="1.501cm"/>
        </style:tab-stops>
      </style:paragraph-properties>
      <style:text-properties officeooo:paragraph-rsid="00833937"/>
    </style:style>
    <style:style style:name="P38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officeooo:paragraph-rsid="00833937"/>
    </style:style>
    <style:style style:name="P39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officeooo:paragraph-rsid="00833937"/>
    </style:style>
    <style:style style:name="P40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833937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833937"/>
    </style:style>
    <style:style style:name="P42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833937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833937"/>
    </style:style>
    <style:style style:name="P44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/>
      <style:text-properties officeooo:paragraph-rsid="00833937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52cm" style:auto-text-indent="false" fo:background-color="#ffffff"/>
      <style:text-properties officeooo:paragraph-rsid="00833937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833937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833937"/>
    </style:style>
    <style:style style:name="P48" style:family="paragraph" style:parent-style-name="Standard">
      <style:paragraph-properties fo:margin-left="1.249cm" fo:margin-right="0.101cm" fo:margin-top="0cm" fo:margin-bottom="0cm" style:contextual-spacing="false" fo:line-height="150%" fo:text-align="justify" style:justify-single-word="false" fo:text-indent="0cm" style:auto-text-indent="false"/>
      <style:text-properties officeooo:paragraph-rsid="00833937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833937"/>
    </style:style>
    <style:style style:name="P50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33937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33937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officeooo:paragraph-rsid="00833937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officeooo:paragraph-rsid="00833937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officeooo:paragraph-rsid="00833937"/>
    </style:style>
    <style:style style:name="P5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officeooo:paragraph-rsid="008339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7">
      <style:paragraph-properties fo:margin-left="0cm" fo:margin-right="0cm" fo:margin-top="0cm" fo:margin-bottom="0cm" style:contextual-spacing="false" fo:line-height="150%" fo:orphans="0" fo:widows="0" fo:text-indent="0.25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0833937"/>
    </style:style>
    <style:style style:name="P57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0cm"/>
          <style:tab-stop style:position="0.751cm"/>
        </style:tab-stops>
      </style:paragraph-properties>
      <style:text-properties officeooo:paragraph-rsid="00833937"/>
    </style:style>
    <style:style style:name="P58" style:family="paragraph" style:parent-style-name="Standard">
      <style:paragraph-properties fo:margin-top="0cm" fo:margin-bottom="0cm" style:contextual-spacing="true" fo:line-height="150%" fo:orphans="0" fo:widows="0">
        <style:tab-stops>
          <style:tab-stop style:position="0cm"/>
        </style:tab-stops>
      </style:paragraph-properties>
      <style:text-properties officeooo:paragraph-rsid="00833937"/>
    </style:style>
    <style:style style:name="P59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0cm"/>
        </style:tab-stops>
      </style:paragraph-properties>
      <style:text-properties officeooo:paragraph-rsid="00833937"/>
    </style:style>
    <style:style style:name="P60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0cm"/>
          <style:tab-stop style:position="0.25cm"/>
        </style:tab-stops>
      </style:paragraph-properties>
      <style:text-properties officeooo:paragraph-rsid="00833937"/>
    </style:style>
    <style:style style:name="P61" style:family="paragraph" style:parent-style-name="Standard">
      <style:paragraph-properties fo:margin-left="1.136cm" fo:margin-right="0cm" fo:margin-top="0cm" fo:margin-bottom="0cm" style:contextual-spacing="true" fo:line-height="150%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833937"/>
    </style:style>
    <style:style style:name="P62" style:family="paragraph" style:parent-style-name="Standard">
      <style:paragraph-properties fo:line-height="150%"/>
      <style:text-properties officeooo:paragraph-rsid="00833937"/>
    </style:style>
    <style:style style:name="P63" style:family="paragraph" style:parent-style-name="Standard">
      <style:paragraph-properties fo:margin-left="0cm" fo:margin-right="0cm" fo:line-height="150%" fo:text-indent="1.249cm" style:auto-text-indent="false"/>
      <style:text-properties officeooo:paragraph-rsid="00833937"/>
    </style:style>
    <style:style style:name="P64" style:family="paragraph" style:parent-style-name="Standard">
      <style:paragraph-properties fo:margin-top="0cm" fo:margin-bottom="0.353cm" style:contextual-spacing="false" fo:line-height="150%"/>
      <style:text-properties officeooo:paragraph-rsid="00833937"/>
    </style:style>
    <style:style style:name="P65" style:family="paragraph" style:parent-style-name="Standard" style:master-page-name="First_20_Page"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 style:page-number="auto"/>
      <style:text-properties fo:color="#333333" loext:opacity="100%"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/>
      <style:text-properties fo:color="#333333" loext:opacity="100%"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333333" loext:opacity="100%" style:font-name="Times New Roman" fo:font-size="12pt" officeooo:paragraph-rsid="00833937" style:font-size-asian="12pt" style:font-name-complex="Times New Roman1" style:font-size-complex="12pt"/>
    </style:style>
    <style:style style:name="P68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833937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officeooo:paragraph-rsid="00833937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833937" style:font-size-asian="12pt" style:font-name-complex="Times New Roman1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833937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833937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officeooo:paragraph-rsid="00833937" style:font-size-asian="12pt" style:font-name-complex="Times New Roman1" style:font-size-complex="12pt"/>
    </style:style>
    <style:style style:name="P74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833937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Times New Roman" fo:font-size="12pt" officeooo:paragraph-rsid="00833937" style:font-size-asian="12pt" style:font-name-complex="Times New Roman1" style:font-size-complex="12pt"/>
    </style:style>
    <style:style style:name="P76" style:family="paragraph" style:parent-style-name="Standard">
      <style:paragraph-properties fo:line-height="150%"/>
      <style:text-properties style:font-name="Times New Roman" fo:font-size="12pt" officeooo:paragraph-rsid="00833937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line-height="150%"/>
      <style:text-properties style:font-name="Times New Roman" fo:font-size="12pt" fo:font-weight="bold" officeooo:paragraph-rsid="00833937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Times New Roman" fo:font-size="12pt" officeooo:paragraph-rsid="00833937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style:font-name="Times New Roman" fo:font-size="12pt" officeooo:paragraph-rsid="00833937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officeooo:paragraph-rsid="00833937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6pt" fo:font-weight="bold" officeooo:paragraph-rsid="00833937" style:font-name-asian="Times New Roman1" style:font-size-asian="16pt" style:font-weight-asian="bold" style:font-name-complex="Times New Roman1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officeooo:paragraph-rsid="00833937" style:font-name-asian="Times New Roman1" style:font-size-asian="16pt" style:font-weight-asian="bold" style:font-name-complex="Times New Roman1" style:font-size-complex="16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paragraph-rsid="00833937" style:font-name-asian="Times New Roman1" style:font-size-asian="18pt" style:font-weight-asian="bold" style:font-name-complex="Times New Roman1" style:font-size-complex="18pt"/>
    </style:style>
    <style:style style:name="P90" style:family="paragraph" style:parent-style-name="Standard">
      <style:paragraph-properties fo:line-height="200%" fo:text-align="center" style:justify-single-word="false"/>
      <style:text-properties officeooo:paragraph-rsid="00833937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833937" style:font-size-asian="12pt" style:font-name-complex="Times New Roman1" style:font-size-complex="12pt"/>
    </style:style>
    <style:style style:name="P92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833937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8339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33937"/>
    </style:style>
    <style:style style:name="P95" style:family="paragraph" style:parent-style-name="Style3">
      <style:paragraph-properties fo:margin-left="0cm" fo:margin-right="0cm" fo:margin-top="0.018cm" fo:margin-bottom="0cm" style:contextual-spacing="false" fo:line-height="150%" fo:orphans="2" fo:widows="2" fo:text-indent="0cm" style:auto-text-indent="false"/>
      <style:text-properties officeooo:paragraph-rsid="00833937"/>
    </style:style>
    <style:style style:name="P96" style:family="paragraph" style:parent-style-name="intro">
      <loext:graphic-properties draw:fill="solid" draw:fill-color="#ffffff"/>
      <style:paragraph-properties fo:margin-left="0cm" fo:margin-right="0cm" fo:margin-top="0.212cm" fo:margin-bottom="0.423cm" style:contextual-spacing="false" fo:line-height="150%" fo:text-align="justify" style:justify-single-word="false" fo:text-indent="1.249cm" style:auto-text-indent="false" fo:background-color="#ffffff" fo:padding-left="0cm" fo:padding-right="0cm" fo:padding-top="0cm" fo:padding-bottom="0.423cm" fo:border-left="none" fo:border-right="none" fo:border-top="none" fo:border-bottom="0.99pt solid #bb5454"/>
      <style:text-properties officeooo:paragraph-rsid="00833937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background-color="#ffffff" loext:char-shading-value="0" style:font-size-asian="12pt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16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7" style:family="text">
      <style:text-properties style:font-name="Times New Roman" fo:font-size="14pt" fo:language="ru" fo:country="RU" fo:font-weight="bold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8" style:family="text">
      <style:text-properties style:use-window-font-color="true" loext:opacity="0%" style:text-underline-style="non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333333" loext:opacity="100%" style:font-name="Times New Roman" fo:font-size="12pt" style:font-size-asian="12pt" style:font-name-complex="Times New Roman1" style:font-size-complex="12pt"/>
    </style:style>
    <style:style style:name="T28" style:family="text">
      <style:text-properties fo:color="#333333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29" style:family="text">
      <style:text-properties fo:color="#0d1216" loext:opacity="100%" style:font-name="Times New Roman" fo:font-size="12pt" style:font-size-asian="12pt" style:font-name-complex="Times New Roman1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color="#231f20" loext:opacity="100%" style:font-name="Times New Roman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29"><text:span text:style-name="T2">МИНИСТЕРСТВО ПРОМЫШЛЕННОСТИ И ТОРГОВЛИ ПО ТВЕРСКОЙ ОБЛАСТИ</text:span><text:span text:style-name="T2"/></text:p>
      <text:p text:style-name="P29"><text:span text:style-name="T2">ГОСУДАРСТВЕННОЕ БЮДЖЕТНОЕ ПРОФЕССИОНАЛЬНОЕ ОБРАЗОВАТЕЛЬНОЕ УЧРЕЖДЕНИЕ </text:span><text:span text:style-name="T2"/></text:p>
      <text:p text:style-name="P29"><text:span text:style-name="T2">«ТВЕРСКОЙ КОЛЛЕДЖ ИМ. А.Н. КОНЯЕВА»</text:span><text:span text:style-name="T2"/></text:p>
      <text:p text:style-name="P76"/>
      <text:p text:style-name="P76"/>
      <text:p text:style-name="P76"/>
      <text:p text:style-name="P29"><text:span text:style-name="T4">Методическая разработка</text:span><text:span text:style-name="T4"/></text:p>
      <text:p text:style-name="P29"><text:span text:style-name="T4">открытого урока</text:span><text:span text:style-name="T4"/></text:p>
      <text:p text:style-name="P29"><text:span text:style-name="T4">по дисциплине</text:span><text:span text:style-name="T4"/></text:p>
      <text:p text:style-name="P90"><text:span text:style-name="T4">«История»</text:span><text:span text:style-name="T4"/></text:p>
      <text:p text:style-name="P29"><text:span text:style-name="T4">Тема занятия:</text:span><text:span text:style-name="T4"/></text:p>
      <text:p text:style-name="P29"><text:span text:style-name="T2">«Нанореволюция»</text:span><text:span text:style-name="T4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9"><text:span text:style-name="T2">Тверь</text:span><text:span text:style-name="T2"/></text:p>
      <text:p text:style-name="P29"><text:span text:style-name="T2">2023г.</text:span><text:span text:style-name="T2"/></text:p>
      <text:p text:style-name="P76"/>
      <text:p text:style-name="P7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text:span text:style-name="T7">ОДОБРЕНА</text:span><text:span text:style-name="T2"/></text:p>
            <text:p text:style-name="P69"/>
            <text:p text:style-name="P31"><text:span text:style-name="T7">Цикловой комиссией</text:span><text:span text:style-name="T2"/></text:p>
            <text:p text:style-name="P31"><text:span text:style-name="T7">«___»_______________20___г.</text:span><text:span text:style-name="T2"/></text:p>
            <text:p text:style-name="P31"><text:span text:style-name="T7">Протокол №_________</text:span><text:span text:style-name="T2"/></text:p>
            <text:p text:style-name="P31"><text:span text:style-name="T7">Председатель цикловой</text:span><text:span text:style-name="T2"/></text:p>
            <text:p text:style-name="P31"><text:span text:style-name="T7">комиссии <text:s text:c="9"/>___________И.А.Лабудина</text:span><text:span text:style-name="T2"/></text:p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55"><text:span text:style-name="T7">Разработана:</text:span><text:span text:style-name="T2"/></text:p>
          </table:table-cell>
          <table:table-cell table:style-name="Таблица1.A1" office:value-type="string">
            <text:p text:style-name="P25"><text:span text:style-name="T7">УТВЕРЖДАЮ</text:span><text:span text:style-name="T2"/></text:p>
            <text:p text:style-name="P69"/>
            <text:p text:style-name="P25"><text:span text:style-name="T7">заместитель директора</text:span><text:span text:style-name="T2"/></text:p>
            <text:p text:style-name="P25"><text:span text:style-name="T7">по учебной работе</text:span><text:span text:style-name="T2"/></text:p>
            <text:p text:style-name="P25"><text:span text:style-name="T7">______________ Н.С.Лукина</text:span><text:span text:style-name="T2"/></text:p>
            <text:p text:style-name="P55"><text:span text:style-name="T7"><text:s text:c="8"/>«____» _____________20____г.</text:span><text:span text:style-name="T2"/></text:p>
          </table:table-cell>
        </table:table-row>
      </table:table>
      <text:p text:style-name="P43"><text:span text:style-name="T2">Першова Р.Н., преподавателем гуманитарных дисциплин ГБПОУ "Тверской колледж им. А.Н.Коняева»</text:span><text:span text:style-name="T4"/></text:p>
      <text:p text:style-name="P95">Рецензенты:<text:span text:style-name="T18"/></text:p>
      <text:p text:style-name="P95"><text:span text:style-name="Internet_20_link"><text:span text:style-name="T18">Смирнова О.С. – преподаватель </text:span></text:span>гуманитарных дисциплин<text:span text:style-name="Internet_20_link"><text:span text:style-name="T18"> «Тверского колледжа им. А.Н.Коняева», </text:span></text:span><text:span text:style-name="T18"/></text:p>
      <text:p text:style-name="P44"><text:span text:style-name="Font_20_Style18"><text:span text:style-name="T19">Морозова Г.А., преподаватель общих дисциплин </text:span></text:span><text:span text:style-name="T2">ГБПОУ</text:span><text:span text:style-name="Font_20_Style18"><text:span text:style-name="T19"> « Тверской колледж транспорта и сервиса».</text:span></text:span><text:span text:style-name="T2"/></text:p>
      <text:p text:style-name="P77"/>
      <text:p text:style-name="P7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27"><text:span text:style-name="T4">Пояснительная записка</text:span><text:span text:style-name="T4"/></text:p>
      <text:p text:style-name="P43"><text:span text:style-name="T2"><text:s text:c="9"/>В качестве открытого урока был выбран урок – ток-шоу на тему: « На пороге нанореволюции». </text:span><text:span text:style-name="T20">Сфера нанотехнологий считается во всем мире ключевой темой для технологий XXI века. Возможности их разностороннего применения в таких областях экономики, как производство полупроводников, медицина, сенсорная техника, экология, автомобилестроение, строительные материалы, биотехнологии, химия, авиация и космонавтика, машиностроение и текстильная промышленность, несут в себе огромный потенциал роста. Применение продукции нанотехнологий позволит сэкономить на сырье и потреблении энергии, сократить выбросы в атмосферу и будет способствовать тем самым устойчивому развитию экономики. С одной стороны, нанотехнологии уже нашли сферы применения, с другой – они остаются для большинства </text:span><text:soft-page-break/><text:span text:style-name="T20">населения областью научной фантастики. В будущем значение нанотехнологий будет только расти. В специализированной области это будет пробуждать интерес, стимулировать проведение исследовательских и опытно-конструкторских работ, а также работ по нахождению новых областей применения нанотехнологий. Необходимым условием развития данного процесса является усиленное внедрение основ науки о нанотехнологиях в образовательные программы в школах и вузах. Это поможет сократить сохраняющийся дефицит молодых специалистов в этой области.</text:span><text:span text:style-name="T2"/></text:p>
      <text:p text:style-name="P45"><text:span text:style-name="T20">Нанотехнологии – это технологии, дающие возможность работать с ничтожно малыми объектами, размеры которых измеряются в нанометрах, складывать из них, как из кубиков, устройства и механизмы невидимые обычным глазом. Нанотехнологии впитали в себя самые новые достижения физики, химии и биологии. Интегральный характер содержания обучения нанотехнологиям  предполагает построение образовательного процесса на основе межпредметных связей (химии, биологии, физики, экологии). Большое внимание уделяется тому, как природа учит человека создавать удивительные материалы и устройства.Нанотехнология развивается настолько стремительно, что  это   приводит к настоящему потоку информации, которая к тому же очень быстро обновляется. Не за горами то время, когда знаний по нанотехнике будет не хватать специалистам, не занятым в этой отрасли, а  также  специалистам рабочих профессий. Поэтому для того, чтобы этого не произошло, необходимо уже сейчас знакомить учащихся в школе с основами  нанонауки и нанотехнологий. Можно не сомневаться, что в XXI веке нанотехнологии будут оказывать все большее воздействие на экологическую, экономическую и социальную жизнь всего человечества, что потребует принятия энергичных мер для развития исследований в этой области. Развитие  нанотехнологий не должно  сводиться лишь к получению конкретных научных результатов или внедрению новых технологий. азрела необходимость создания системы нанотехнологического образования школьников.</text:span><text:span text:style-name="T20"/></text:p>
      <text:p text:style-name="P66"/>
      <text:p text:style-name="P36"><text:span text:style-name="T2">Урок-ток-шоу предполагает <text:s/>сотрудничество преподавателя и обучающихся. <text:s text:c="2"/>Для занятия были учтены возрастные особенности студентов, уровень развития метапредметных способностей, информированности, психологических особенностей. </text:span><text:span text:style-name="T2"/></text:p>
      <text:p text:style-name="P46"><text:span text:style-name="T2">Таким образом, урок – ток-шоу способствует интегрированному подходу к изучению гуманитарных предметов, <text:s/>позволяя не только закрепить знания по данной теме, но и с помощью исторических фактов мотивировать студентов к самообразованию. </text:span><text:span text:style-name="T2"/></text:p>
      <text:p text:style-name="P43"><text:span text:style-name="T2"><text:tab/>Урок предназначен для проведения на втором курсе колледжа в рамках блока «История России».</text:span><text:span text:style-name="T2"/></text:p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9"><text:span text:style-name="T4">План открытого занятия</text:span><text:span text:style-name="T4"/></text:p>
      <text:list xml:id="list1977676437" text:style-name="WWNum4">
        <text:list-item>
          <text:p text:style-name="P37"><text:span text:style-name="T2">Дисциплина – История.</text:span><text:span text:style-name="T2"/></text:p>
        </text:list-item>
        <text:list-item>
          <text:p text:style-name="P37"><text:span text:style-name="T2">Курс – второй.</text:span><text:span text:style-name="T2"/></text:p>
        </text:list-item>
        <text:list-item>
          <text:p text:style-name="P37"><text:span text:style-name="T2">Тема:«На пороге нанореволюции».</text:span><text:span text:style-name="T2"/></text:p>
        </text:list-item>
        <text:list-item>
          <text:p text:style-name="P37"><text:span text:style-name="T2">Тип <text:s/>урока – </text:span><text:span text:style-name="T8">урок формирования новых знаний</text:span><text:span text:style-name="T2">.</text:span><text:span text:style-name="T2"/></text:p>
        </text:list-item>
        <text:list-item>
          <text:p text:style-name="P37"><text:span text:style-name="T2">Форма урока – ток-шоу.</text:span><text:span text:style-name="T2"/></text:p>
        </text:list-item>
      </text:list>
      <text:p text:style-name="P48"><text:span text:style-name="T2">Дидактическая цель урока - изучить внедрение нанотехнологий в жизнь человека и показать их значимость в современном мире,</text:span><text:span text:style-name="T27"> расширить представление студентов о высоких технологиях; формировать положительную оценку умственного труда, образования, науки, представление о нравственной ответственности ученого; побуждать к повышению своего интеллектуального уровня, к расширению кругозора.</text:span><text:span text:style-name="T2"/></text:p>
      <text:list xml:id="list123656518846562" text:continue-numbering="true" text:style-name="WWNum4">
        <text:list-item>
          <text:p text:style-name="P38"><text:span text:style-name="T4">Задачи урока</text:span><text:span text:style-name="T2">:</text:span><text:span text:style-name="T2"/></text:p>
        </text:list-item>
      </text:list>
      <text:list xml:id="list2335284354" text:style-name="WWNum5">
        <text:list-item>
          <text:p text:style-name="P39"><text:span text:style-name="T2">Образовательная: </text:span><text:span text:style-name="T2"/></text:p>
        </text:list-item>
      </text:list>
      <text:p text:style-name="P40"><text:span text:style-name="T2">- закрепление знаний и навыков в повторении достижений ученых в сфере научно-технической революции;</text:span><text:span text:style-name="T2"/></text:p>
      <text:p text:style-name="P40"><text:span text:style-name="T2">- активизация изучения современных событий, открытий, а также освоение некоторых экономический, химических, физических понятий;</text:span><text:span text:style-name="T2"/></text:p>
      <text:list xml:id="list123655117027692" text:continue-numbering="true" text:style-name="WWNum5">
        <text:list-item>
          <text:p text:style-name="P39"><text:soft-page-break/><text:span text:style-name="T2">Развивающая: </text:span><text:span text:style-name="T2"/></text:p>
        </text:list-item>
      </text:list>
      <text:p text:style-name="P43"><text:span text:style-name="T2">- развитие интеллекта и речи в формулировании и конкретизации ответов на вопросы;</text:span><text:span text:style-name="T2"/></text:p>
      <text:p text:style-name="P43"><text:span text:style-name="T2">- развитие концентрации внимания, реакции на ситуативность, дисциплины и самоконтроля в ходе исторического аукциона;</text:span><text:span text:style-name="T2"/></text:p>
      <text:p text:style-name="P43"><text:span text:style-name="T2">- совершенствование умений выбирать оптимальное решение при поставленном вопросе;</text:span><text:span text:style-name="T2"/></text:p>
      <text:p text:style-name="P43"><text:span text:style-name="T2"><text:s/>- развитие творческих способностей и ораторского <text:s/>мастерства при ответах на вопросы; </text:span><text:span text:style-name="T2"/></text:p>
      <text:p text:style-name="P41"><text:span text:style-name="T2"><text:s text:c="3"/>3) Воспитывающая:</text:span><text:span text:style-name="T2"/></text:p>
      <text:p text:style-name="P21">- <text:s/>воспитывать у учащихся уважение к людям науки и их достижениям;</text:p>
      <text:p text:style-name="P21">- способствовать у учащихся расширению знаний о великих ученых;</text:p>
      <text:p text:style-name="P41"><text:span text:style-name="T2">- формирование непредвзятого отношения к предпринимательству, предприимчивости в условиях современной рыночной экономики.</text:span><text:span text:style-name="T2"/></text:p>
      <text:p text:style-name="P70"/>
      <text:list xml:id="list123656604627815" text:continue-list="list123656518846562" text:style-name="WWNum4">
        <text:list-item>
          <text:p text:style-name="P8"><text:span text:style-name="T4">Методы обучения</text:span><text:span text:style-name="T2">:</text:span><text:span text:style-name="T2"/></text:p>
        </text:list-item>
      </text:list>
      <text:p text:style-name="P36"><text:span text:style-name="T2"><text:tab/> метод </text:span><text:span text:style-name="T3">проверки знаний, умений и навыков;</text:span><text:span text:style-name="T2">репродуктивный: формирование навыков и умений, применение на практике; проблемный метод: </text:span><text:span text:style-name="T21">раскрытие в изучаемом учебном материале различных проблем и показ способов их решения; дискуссия, групповой метод.</text:span><text:span text:style-name="T2"/></text:p>
      <text:p text:style-name="P43"><text:span text:style-name="T4"><text:s/>8. Средства обучения:</text:span><text:span text:style-name="T4"/></text:p>
      <text:p text:style-name="P43"><text:span text:style-name="T2">А) <text:s/>Мультимедийный проектор, презентация.</text:span><text:span text:style-name="T2"/></text:p>
      <text:p text:style-name="P43"><text:span text:style-name="T2">Б) <text:s/>Опорные конспекты.</text:span><text:span text:style-name="T2"/></text:p>
      <text:p text:style-name="P43"><text:span text:style-name="T2">В) </text:span><text:span text:style-name="T27">Распределение ролей.</text:span><text:span text:style-name="T27"/></text:p>
      <text:p text:style-name="P43"><text:span text:style-name="T27">Г) Тексты ролей.</text:span><text:span text:style-name="T27"/></text:p>
      <text:p text:style-name="P49"><text:span text:style-name="T27">Д) </text:span><text:span text:style-name="T2">фотографии и картинки роботов, схемы и модели молекул, атомов, фантастические пейзажи и т. п.</text:span><text:span text:style-name="T2"/></text:p>
      <text:p text:style-name="P72"/>
      <text:list xml:id="list3407889414" text:style-name="WWNum8">
        <text:list-item>
          <text:p text:style-name="P9"><text:span text:style-name="T4">Межпредметные связи:</text:span><text:span text:style-name="T4"/></text:p>
        </text:list-item>
      </text:list>
      <text:p text:style-name="P42"><text:span text:style-name="T2">-Предшествующие: История, Обществознание, Естествознание, Химия, Физика, <text:s/>Литература. </text:span><text:span text:style-name="T2"/></text:p>
      <text:p text:style-name="P42"><text:span text:style-name="T2">- Сопутствующие: Обществознание, Экономика, Физика, Биология.</text:span><text:span text:style-name="T2"/></text:p>
      <text:p text:style-name="P42"><text:span text:style-name="T2">- Перспективные: Естествознание, Обществознание, Философия, Основы права, самообразование. </text:span><text:span text:style-name="T2"/></text:p>
      <text:list xml:id="list123655319360868" text:continue-numbering="true" text:style-name="WWNum8">
        <text:list-item>
          <text:p text:style-name="P10"><text:span text:style-name="T4">Список используемой литературы:</text:span><text:span text:style-name="T4"/></text:p>
        </text:list-item>
      </text:list>
      <text:list text:style-name="WWNum6">
        <text:list-item>
          <text:p text:style-name="P11"><text:span text:style-name="T2">Нанотехнологии, настоящее и будущее. Черненко Г.Т., изд 3-Москв.: 2015, 315 стр.</text:span><text:span text:style-name="T2"/></text:p>
        </text:list-item>
        <text:list-item>
          <text:p text:style-name="P11"><text:soft-page-break/><text:span text:style-name="T2">Нанотехнологии: правда и вымысел. Балабанов В.И. изд-М.: Эксмо, 2014, 384 стр.</text:span><text:span text:style-name="T2"/></text:p>
        </text:list-item>
        <text:list-item>
          <text:p text:style-name="P11"><text:span text:style-name="T2">Нанотехнологии. Изд.-М.: Техносфера, 2013, 336 стр.</text:span><text:span text:style-name="T2"/></text:p>
        </text:list-item>
        <text:list-item>
          <text:p text:style-name="P11"><text:span text:style-name="T29">Что могут нанотехнологии?: Богданов, К. Ю. – М. : Просвещение, 2009. – 96с</text:span><text:span text:style-name="T2"/></text:p>
        </text:list-item>
        <text:list-item>
          <text:p text:style-name="P11"><text:a xlink:type="simple" xlink:href="https://www.rusnano.com/" text:style-name="Internet_20_link" text:visited-style-name="Visited_20_Internet_20_Link"><text:span text:style-name="Internet_20_link"><text:span text:style-name="T2">https://www.rusnano.com</text:span></text:span></text:a><text:span text:style-name="T2"/></text:p>
        </text:list-item>
      </text:list>
      <text:p text:style-name="P19"/>
      <text:p text:style-name="P19"/>
      <text:p text:style-name="P19"/>
      <text:p text:style-name="P66"/>
      <text:p text:style-name="P66"/>
      <text:p text:style-name="P66"/>
      <text:p text:style-name="P66"/>
      <text:p text:style-name="P66"/>
      <text:p text:style-name="P28"><text:span text:style-name="T6">Структура занятия</text:span><text:span text:style-name="T6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><text:span text:style-name="T9">Элементы занятия</text:span><text:span text:style-name="T9"/></text:p>
          </table:table-cell>
          <table:table-cell table:style-name="Таблица3.A1" office:value-type="string">
            <text:p text:style-name="P26"><text:span text:style-name="T9">Время (мин.)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list xml:id="list3734841423" text:style-name="WWNum7">
              <text:list-item>
                <text:p text:style-name="P56"><text:span text:style-name="T9">Организационный момент (взаимное приветствие, контроль присутствия, вступительное слово).</text:span><text:span text:style-name="T9"/></text:p>
              </text:list-item>
            </text:list>
          </table:table-cell>
          <table:table-cell table:style-name="Таблица3.A1" office:value-type="string">
            <text:p text:style-name="P26"><text:span text:style-name="T9">3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list xml:id="list123656044664007" text:continue-numbering="true" text:style-name="WWNum7">
              <text:list-item>
                <text:p text:style-name="P56"><text:span text:style-name="T9">Постановка цели и задач, сообщение плана учебного.</text:span><text:span text:style-name="T9"/></text:p>
              </text:list-item>
            </text:list>
          </table:table-cell>
          <table:table-cell table:style-name="Таблица3.A1" office:value-type="string">
            <text:p text:style-name="P26"><text:span text:style-name="T9">2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9">3.</text:span><text:span text:style-name="T2"> <text:s/>Наноминимум для чайников</text:span><text:span text:style-name="T9"/></text:p>
          </table:table-cell>
          <table:table-cell table:style-name="Таблица3.A1" office:value-type="string">
            <text:p text:style-name="P26"><text:span text:style-name="T9">9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58"><text:span text:style-name="T9"><text:s/>4. <text:s/></text:span><text:span text:style-name="T2"><text:s/>Наноутопия.</text:span><text:span text:style-name="T9"/></text:p>
          </table:table-cell>
          <table:table-cell table:style-name="Таблица3.A1" office:value-type="string">
            <text:p text:style-name="P26"><text:span text:style-name="T9">7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59"><text:span text:style-name="T9">5.</text:span><text:span text:style-name="T2"> Наноужасы.</text:span><text:span text:style-name="T9"/></text:p>
          </table:table-cell>
          <table:table-cell table:style-name="Таблица3.A1" office:value-type="string">
            <text:p text:style-name="P26"><text:span text:style-name="T9">5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59"><text:span text:style-name="T9"><text:s/>6.</text:span><text:span text:style-name="T2"> Нанопурга.</text:span><text:span text:style-name="T9"/></text:p>
          </table:table-cell>
          <table:table-cell table:style-name="Таблица3.A1" office:value-type="string">
            <text:p text:style-name="P26"><text:span text:style-name="T9">5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60"><text:span text:style-name="T9"><text:s/>7. </text:span><text:span text:style-name="T2">Нанопрофессии.</text:span><text:span text:style-name="T9"/></text:p>
          </table:table-cell>
          <table:table-cell table:style-name="Таблица3.A1" office:value-type="string">
            <text:p text:style-name="P26"><text:span text:style-name="T9">4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60"><text:span text:style-name="T9">8.</text:span><text:span text:style-name="T2">. «Нанотехнологии и образование».</text:span><text:span text:style-name="T9"/></text:p>
          </table:table-cell>
          <table:table-cell table:style-name="Таблица3.A1" office:value-type="string">
            <text:p text:style-name="P26"><text:span text:style-name="T9">4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9"><text:s text:c="2"/>7. Подведение итога занятия. Заполнение карт самоконтроля.</text:span><text:span text:style-name="T9"/></text:p>
          </table:table-cell>
          <table:table-cell table:style-name="Таблица3.A1" office:value-type="string">
            <text:p text:style-name="P61"><text:span text:style-name="T9"><text:s text:c="24"/>6</text:span><text:span text:style-name="T9"/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9">Итого:</text:span><text:span text:style-name="T9"/></text:p>
          </table:table-cell>
          <table:table-cell table:style-name="Таблица3.A1" office:value-type="string">
            <text:p text:style-name="P26"><text:span text:style-name="T9">45 минут</text:span><text:span text:style-name="T9"/>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28"><text:span text:style-name="T6">Технологическая карта занятия</text:span><text:span text:style-name="T6"/></text:p>
      <text:p text:style-name="P8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 table:style-name="Таблица4.1">
          <table:table-cell table:style-name="Таблица4.A1" office:value-type="string">
            <text:p text:style-name="P26"><text:span text:style-name="T9">№ п/п</text:span><text:span text:style-name="T9"/></text:p>
          </table:table-cell>
          <table:table-cell table:style-name="Таблица4.A1" office:value-type="string">
            <text:p text:style-name="P32"><text:span text:style-name="T9">Содержание этапа</text:span><text:span text:style-name="T9"/></text:p>
          </table:table-cell>
          <table:table-cell table:style-name="Таблица4.C1" office:value-type="string">
            <text:p text:style-name="P32"><text:span text:style-name="T9">Деятельность преподавателя</text:span><text:span text:style-name="T9"/></text:p>
          </table:table-cell>
          <table:table-cell table:style-name="Таблица4.A1" office:value-type="string">
            <text:p text:style-name="P32"><text:span text:style-name="T9">Деятельность студента</text:span><text:span text:style-name="T9"/></text:p>
          </table:table-cell>
          <table:table-cell table:style-name="Таблица4.A1" office:value-type="string">
            <text:p text:style-name="P32"><text:span text:style-name="T9">Цель, задачи</text:span><text:span text:style-name="T9"/></text:p>
          </table:table-cell>
          <table:table-cell table:style-name="Таблица4.A1" office:value-type="string">
            <text:p text:style-name="P32"><text:span text:style-name="T9">Формируемые компетенции</text:span><text:span text:style-name="T9"/></text:p>
          </table:table-cell>
          <table:table-cell table:style-name="Таблица4.A1" office:value-type="string">
            <text:p text:style-name="P32"><text:span text:style-name="T9">Методы и формы обучения</text:span><text:span text:style-name="T9"/></text:p>
          </table:table-cell>
        </table:table-row>
        <table:table-row table:style-name="Таблица4.2">
          <table:table-cell table:style-name="Таблица4.A1" office:value-type="string">
            <text:p text:style-name="P26"><text:span text:style-name="T9">1.</text:span><text:span text:style-name="T9"/></text:p>
          </table:table-cell>
          <table:table-cell table:style-name="Таблица4.A1" office:value-type="string">
            <text:p text:style-name="P32"><text:span text:style-name="T9">Приветствие, настрой на работу</text:span><text:span text:style-name="T9"/></text:p>
          </table:table-cell>
          <table:table-cell table:style-name="Таблица4.A1" office:value-type="string">
            <text:p text:style-name="P32"><text:span text:style-name="T9">- приветствие студентов;</text:span><text:span text:style-name="T9"/></text:p>
            <text:p text:style-name="P32"><text:span text:style-name="T9">- организация внимания студентов</text:span><text:span text:style-name="T9"/></text:p>
          </table:table-cell>
          <table:table-cell table:style-name="Таблица4.A1" office:value-type="string">
            <text:p text:style-name="P32"><text:span text:style-name="T9">- приветствие преподавателя;</text:span><text:span text:style-name="T9"/></text:p>
            <text:p text:style-name="P32"><text:span text:style-name="T9">- настраивание на активную работу</text:span><text:span text:style-name="T9"/></text:p>
          </table:table-cell>
          <table:table-cell table:style-name="Таблица4.A1" office:value-type="string">
            <text:p text:style-name="P32"><text:span text:style-name="T9">- подготовка обучающихся к работе на уроке;</text:span><text:span text:style-name="T9"/></text:p>
            <text:p text:style-name="P32"><text:span text:style-name="T9"><text:s/>- развитие концентрации внимания</text:span><text:span text:style-name="T9"/></text:p>
          </table:table-cell>
          <table:table-cell table:style-name="Таблица4.A1" office:value-type="string">
            <text:p text:style-name="P32"><text:span text:style-name="T9"><text:s/>общекультурные: духовно-нравственные основы жизни</text:span><text:span text:style-name="T9"/></text:p>
          </table:table-cell>
          <table:table-cell table:style-name="Таблица4.A1" office:value-type="string">
            <text:p text:style-name="P32"><text:span text:style-name="T9">словесный метод;</text:span><text:span text:style-name="T9"/></text:p>
            <text:p text:style-name="P32"><text:span text:style-name="T9">групповая форма обучения.</text:span><text:span text:style-name="T9"/></text:p>
          </table:table-cell>
        </table:table-row>
        <table:table-row table:style-name="Таблица4.3">
          <table:table-cell table:style-name="Таблица4.A1" office:value-type="string">
            <text:p text:style-name="P26"><text:span text:style-name="T9">2</text:span><text:span text:style-name="T9"/></text:p>
          </table:table-cell>
          <table:table-cell table:style-name="Таблица4.A1" office:value-type="string">
            <text:p text:style-name="P32"><text:span text:style-name="T9">Постановка цели и задач, сообщение плана учебного заняти.</text:span><text:span text:style-name="T9"/></text:p>
          </table:table-cell>
          <table:table-cell table:style-name="Таблица4.A1" office:value-type="string">
            <text:p text:style-name="P32"><text:span text:style-name="T9">-формулировка цели;</text:span><text:span text:style-name="T9"/></text:p>
            <text:p text:style-name="P32"><text:span text:style-name="T9">- объяснение задач урока.</text:span><text:span text:style-name="T9"/></text:p>
          </table:table-cell>
          <table:table-cell table:style-name="Таблица4.A1" office:value-type="string">
            <text:p text:style-name="P32"><text:span text:style-name="T9">- понимание студентами практической значимости изучения новой темы и структуры урока, т.е. условий ток-шоу.</text:span><text:span text:style-name="T9"/></text:p>
          </table:table-cell>
          <table:table-cell table:style-name="Таблица4.A1" office:value-type="string">
            <text:p text:style-name="P32"><text:span text:style-name="T9">-</text:span><text:span text:style-name="T2"> активизация изучения современных событий, открытий, а также освоение некоторых экономический, химических, физических понятий</text:span><text:span text:style-name="T9"/></text:p>
          </table:table-cell>
          <table:table-cell table:style-name="Таблица4.A1" office:value-type="string">
            <text:p text:style-name="P32"><text:span text:style-name="T9">общекультурные: способность к <text:s/>познанию и деятельности</text:span><text:span text:style-name="T9"/></text:p>
          </table:table-cell>
          <table:table-cell table:style-name="Таблица4.A1" office:value-type="string">
            <text:p text:style-name="P32"><text:span text:style-name="T9">словесный метод.</text:span><text:span text:style-name="T9"/></text:p>
          </table:table-cell>
        </table:table-row>
        <table:table-row table:style-name="Таблица4.4">
          <table:table-cell table:style-name="Таблица4.A1" office:value-type="string">
            <text:p text:style-name="P26"><text:span text:style-name="T9">3.</text:span><text:span text:style-name="T9"/></text:p>
          </table:table-cell>
          <table:table-cell table:style-name="Таблица4.A1" office:value-type="string">
            <text:p text:style-name="P32"><text:span text:style-name="T2"><text:s/>Наноминимум для чайников</text:span><text:span text:style-name="T9"/></text:p>
          </table:table-cell>
          <table:table-cell table:style-name="Таблица4.A1" office:value-type="string">
            <text:p text:style-name="P32"><text:span text:style-name="T9">- определение понятие нанотехнологий, </text:span><text:soft-page-break/><text:span text:style-name="T9">заслушивание доклада знатока</text:span><text:span text:style-name="T9"/></text:p>
          </table:table-cell>
          <table:table-cell table:style-name="Таблица4.A1" office:value-type="string">
            <text:p text:style-name="P32"><text:span text:style-name="T9">- слушание ведущих и знатока;</text:span><text:span text:style-name="T9"/></text:p>
            <text:p text:style-name="P35"><text:span text:style-name="T9">- <text:s/>визуальное </text:span><text:soft-page-break/><text:span text:style-name="T9">восприятие с экрана демонстрируемых</text:span><text:span text:style-name="T9"/></text:p>
          </table:table-cell>
          <table:table-cell table:style-name="Таблица4.A1" office:value-type="string">
            <text:p text:style-name="P32"><text:span text:style-name="T9">- приобретение качественных знаний и навыков в </text:span><text:soft-page-break/><text:span text:style-name="T9">повторении научных терминов и событий; - интеграция знаний, полученных на уроках экономики, истории; - развитие интеллекта и речи; -</text:span><text:span text:style-name="T9"/></text:p>
          </table:table-cell>
          <table:table-cell table:style-name="Таблица4.A1" office:value-type="string">
            <text:p text:style-name="P32"><text:span text:style-name="T9">Учебно-познавательная: овладение креативными </text:span><text:soft-page-break/><text:span text:style-name="T9">навыками продуктивной деятельности: добыванием знаний непосредственно из реальной ситуации, демонстрация <text:s/>владения приемами действий в нестандартных ситуациях, эвристическими методами решения проблем.</text:span><text:span text:style-name="T9"/></text:p>
          </table:table-cell>
          <table:table-cell table:style-name="Таблица4.A1" office:value-type="string">
            <text:p text:style-name="P32"><text:span text:style-name="T9">активные: творческий интерактивный,</text:span><text:span text:style-name="T9"/></text:p>
            <text:p text:style-name="P32"><text:span text:style-name="T10">объяснительно-</text:span><text:soft-page-break/><text:span text:style-name="T10">иллюстративный,</text:span><text:span text:style-name="T9">дискуссионный, групповой</text:span><text:span text:style-name="T9"/></text:p>
          </table:table-cell>
        </table:table-row>
        <table:table-row table:style-name="Таблица4.5">
          <table:table-cell table:style-name="Таблица4.A1" office:value-type="string">
            <text:p text:style-name="P26"><text:span text:style-name="T9">4.</text:span><text:span text:style-name="T9"/></text:p>
          </table:table-cell>
          <table:table-cell table:style-name="Таблица4.A1" office:value-type="string">
            <text:p text:style-name="P32"><text:span text:style-name="T2">Наноутопия</text:span><text:span text:style-name="T9">.</text:span><text:span text:style-name="T9"/></text:p>
          </table:table-cell>
          <table:table-cell table:style-name="Таблица4.A1" office:value-type="string">
            <text:p text:style-name="P32"><text:span text:style-name="T9">Определение плюсов нанореволюции.</text:span><text:span text:style-name="T9"/></text:p>
          </table:table-cell>
          <table:table-cell table:style-name="Таблица4.A1" office:value-type="string">
            <text:p text:style-name="P35"><text:span text:style-name="T9">- проявление корректности, коммуникабельности в высказывании собственных суждений;</text:span><text:span text:style-name="T9"/></text:p>
            <text:p text:style-name="P86"/>
          </table:table-cell>
          <table:table-cell table:style-name="Таблица4.A1" office:value-type="string">
            <text:p text:style-name="P32"><text:span text:style-name="T9">Анализ положительных сторон нанореволюции, рассмотрение примеров.</text:span><text:span text:style-name="T9"/></text:p>
          </table:table-cell>
          <table:table-cell table:style-name="Таблица4.A1" office:value-type="string">
            <text:p text:style-name="P32"><text:span text:style-name="T9">Коммуникативные: владение различными социальными ролями в коллективе, умение <text:s/>вести дискуссию</text:span><text:span text:style-name="T9"/></text:p>
            <text:p text:style-name="P85"/>
          </table:table-cell>
          <table:table-cell table:style-name="Таблица4.A1" office:value-type="string">
            <text:p text:style-name="P32"><text:span text:style-name="T9">Словесные методы: беседа, <text:s/>интерактивный;</text:span><text:span text:style-name="T9"/></text:p>
            <text:p text:style-name="P85"/>
          </table:table-cell>
        </table:table-row>
        <table:table-row table:style-name="Таблица4.6">
          <table:table-cell table:style-name="Таблица4.A1" office:value-type="string">
            <text:p text:style-name="P26"><text:span text:style-name="T9">5.</text:span><text:span text:style-name="T9"/></text:p>
          </table:table-cell>
          <table:table-cell table:style-name="Таблица4.A1" office:value-type="string">
            <text:p text:style-name="P32"><text:span text:style-name="T2">Наноужасы</text:span><text:span text:style-name="T9"/></text:p>
          </table:table-cell>
          <table:table-cell table:style-name="Таблица4.A1" office:value-type="string">
            <text:p text:style-name="P32"><text:span text:style-name="T9">- рассмотрение отрицательных сторон новых технологий в наномире,</text:span><text:span text:style-name="T9"/></text:p>
            <text:p text:style-name="P32"><text:span text:style-name="T9">стимулирование студентов к прявлению активности</text:span><text:span text:style-name="T9"/></text:p>
            <text:p text:style-name="P85"><text:soft-page-break/></text:p>
          </table:table-cell>
          <table:table-cell table:style-name="Таблица4.A1" office:value-type="string">
            <text:p text:style-name="P32"><text:span text:style-name="T9">- слушание ведущих и знатока;</text:span><text:span text:style-name="T9"/></text:p>
            <text:p text:style-name="P35"><text:span text:style-name="T9">- <text:s/>визуальное восприятие с экрана демонстрируемых, высказывание </text:span><text:soft-page-break/><text:span text:style-name="T9">своей позиции в отношении заданных вопросов</text:span><text:span text:style-name="T9"/></text:p>
          </table:table-cell>
          <table:table-cell table:style-name="Таблица4.A1" office:value-type="string">
            <text:p text:style-name="P32"><text:span text:style-name="T9">-развитие интеллекта и речи; - совершенствование умений в работе с группой, умения выбирать </text:span><text:soft-page-break/><text:span text:style-name="T9">оптимальное решение при анализе поставленного вопроса; - развитие творческих способностей и ораторского <text:s/>мастерства</text:span><text:span text:style-name="T9"/></text:p>
          </table:table-cell>
          <table:table-cell table:style-name="Таблица4.A1" office:value-type="string">
            <text:p text:style-name="P32"><text:span text:style-name="T28">Информационная компетенция. При помощи реальных объектов и информационных технологий формируются </text:span><text:soft-page-break/><text:span text:style-name="T28">умения самостоятельно искать, анализировать и отбирать необходимую информацию,</text:span><text:span text:style-name="T9"/></text:p>
          </table:table-cell>
          <table:table-cell table:style-name="Таблица4.A1" office:value-type="string">
            <text:p text:style-name="P32"><text:span text:style-name="T9">Дискуссионные: групповая дискуссия.</text:span><text:span text:style-name="T9"/></text:p>
          </table:table-cell>
        </table:table-row>
        <table:table-row table:style-name="Таблица4.7">
          <table:table-cell table:style-name="Таблица4.A1" office:value-type="string">
            <text:p text:style-name="P26"><text:span text:style-name="T9">6.</text:span><text:span text:style-name="T9"/></text:p>
          </table:table-cell>
          <table:table-cell table:style-name="Таблица4.A1" office:value-type="string">
            <text:p text:style-name="P33"><text:span text:style-name="T2">Нанопурга</text:span><text:span text:style-name="T9"/></text:p>
          </table:table-cell>
          <table:table-cell table:style-name="Таблица4.A1" office:value-type="string">
            <text:p text:style-name="P32"><text:span text:style-name="T9">- контроль за проведение ток-шоу, стимулированипе студентов к активной работе.</text:span><text:span text:style-name="T9"/></text:p>
          </table:table-cell>
          <table:table-cell table:style-name="Таблица4.A1" office:value-type="string">
            <text:p text:style-name="P32"><text:span text:style-name="T9">Ознакомление с различными векрсиями существования нанотезнологий, умение ориентации в полученной информации и отстаивание своей точки зрения.</text:span><text:span text:style-name="T9"/></text:p>
          </table:table-cell>
          <table:table-cell table:style-name="Таблица4.A1" office:value-type="string">
            <text:p text:style-name="P32"><text:span text:style-name="T9">- приобретение качественных знаний и навыков в повторении научных терминов и событий; - интеграция знаний, полученных на уроках экономики, истории; - развитие интеллекта и речи</text:span><text:span text:style-name="T9"/></text:p>
          </table:table-cell>
          <table:table-cell table:style-name="Таблица4.A1" office:value-type="string">
            <text:p text:style-name="P32"><text:span text:style-name="T9"><text:s/>Ценностно-смысловые: способностью видеть и понимать окружающий мир, ориентироваться в нем, осознавать свою роль и предназначение, уметь выбирать целевые и смысловые установки для своих действий.</text:span><text:span text:style-name="T9"/></text:p>
          </table:table-cell>
          <table:table-cell table:style-name="Таблица4.A1" office:value-type="string">
            <text:p text:style-name="P32"><text:span text:style-name="T9">информационно-развивающий метод: беседа,</text:span><text:span text:style-name="T9"/></text:p>
          </table:table-cell>
        </table:table-row>
        <table:table-row table:style-name="Таблица4.8">
          <table:table-cell table:style-name="Таблица4.A1" office:value-type="string">
            <text:p text:style-name="P26"><text:span text:style-name="T9">7.</text:span><text:span text:style-name="T9"/></text:p>
          </table:table-cell>
          <table:table-cell table:style-name="Таблица4.A1" office:value-type="string">
            <text:p text:style-name="P34"><text:span text:style-name="T2">Нанопрофессии</text:span><text:span text:style-name="T9"/></text:p>
          </table:table-cell>
          <table:table-cell table:style-name="Таблица4.A1" office:value-type="string">
            <text:p text:style-name="P32"><text:span text:style-name="T9">- контроль за проведение ток-шоу,</text:span><text:span text:style-name="T9"/></text:p>
          </table:table-cell>
          <table:table-cell table:style-name="Таблица4.A1" office:value-type="string">
            <text:p text:style-name="P32"><text:span text:style-name="T9">высказывания личного мнения об научно-техническом прогрессе</text:span><text:span text:style-name="T9"/></text:p>
          </table:table-cell>
          <table:table-cell table:style-name="Таблица4.A1" office:value-type="string">
            <text:p text:style-name="P32"><text:span text:style-name="T10">- </text:span><text:span text:style-name="T9">анализ и оценка нанопрофессий, умение выразить свою точку зрение .</text:span><text:span text:style-name="T10"/></text:p>
          </table:table-cell>
          <table:table-cell table:style-name="Таблица4.A1" office:value-type="string">
            <text:p text:style-name="P32"><text:span text:style-name="T9">Личностного самоопределения: формирование знания о собственном внутреннем </text:span><text:soft-page-break/><text:span text:style-name="T9">мире и отношения к современной науке и технике,</text:span><text:span text:style-name="T10"/></text:p>
          </table:table-cell>
          <table:table-cell table:style-name="Таблица4.A1" office:value-type="string">
            <text:p text:style-name="P32"><text:span text:style-name="T10">Словесный: беседа;</text:span><text:span text:style-name="T10"/></text:p>
            <text:p text:style-name="P32"><text:span text:style-name="T10">Дискссионный: групповая дискуссия.</text:span><text:span text:style-name="T9"/></text:p>
          </table:table-cell>
        </table:table-row>
        <table:table-row table:style-name="Таблица4.9">
          <table:table-cell table:style-name="Таблица4.A1" office:value-type="string">
            <text:p text:style-name="P26"><text:span text:style-name="T9">8.</text:span><text:span text:style-name="T9"/></text:p>
          </table:table-cell>
          <table:table-cell table:style-name="Таблица4.A1" office:value-type="string">
            <text:p text:style-name="P34"><text:span text:style-name="T2">Нанотехнологии и образование</text:span><text:span text:style-name="T2"/></text:p>
          </table:table-cell>
          <table:table-cell table:style-name="Таблица4.A1" office:value-type="string">
            <text:p text:style-name="P85"/>
          </table:table-cell>
          <table:table-cell table:style-name="Таблица4.A1" office:value-type="string">
            <text:p text:style-name="P32"><text:span text:style-name="T21">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</text:span><text:span text:style-name="T9"/></text:p>
          </table:table-cell>
          <table:table-cell table:style-name="Таблица4.A1" office:value-type="string">
            <text:p text:style-name="P32"><text:span text:style-name="T21">Оценивать утверждения, сделанные входе обсуждения, исходя из своих представлений о мире и полученных знаний в ходе изучения других цисциплин.</text:span><text:span text:style-name="T10"/></text:p>
          </table:table-cell>
          <table:table-cell table:style-name="Таблица4.A1" office:value-type="string">
            <text:p text:style-name="P32"><text:span text:style-name="T21">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.</text:span><text:span text:style-name="T9"/></text:p>
          </table:table-cell>
          <table:table-cell table:style-name="Таблица4.A1" office:value-type="string">
            <text:p text:style-name="P32"><text:span text:style-name="T10">Коммуникативный метод, дискуссия, беседа</text:span><text:span text:style-name="T10"/></text:p>
          </table:table-cell>
        </table:table-row>
        <table:table-row table:style-name="Таблица4.10">
          <table:table-cell table:style-name="Таблица4.A1" office:value-type="string">
            <text:p text:style-name="P26"><text:span text:style-name="T2">9. Подведение итогов</text:span><text:span text:style-name="T9"/></text:p>
          </table:table-cell>
          <table:table-cell table:style-name="Таблица4.A1" office:value-type="string">
            <text:p text:style-name="P34"><text:span text:style-name="T2">Подведение итога занятия. Заполнение карт самоконтроля</text:span><text:span text:style-name="T2"/></text:p>
          </table:table-cell>
          <table:table-cell table:style-name="Таблица4.A1" office:value-type="string">
            <text:p text:style-name="P32"><text:span text:style-name="T2">- анализ и оценка успешности достижения цели урока; определение перспектив на будущее</text:span><text:span text:style-name="T9"/></text:p>
          </table:table-cell>
          <table:table-cell table:style-name="Таблица4.A1" office:value-type="string">
            <text:p text:style-name="P32"><text:span text:style-name="T9">проявление адекватной самооценки;</text:span><text:span text:style-name="T9"/></text:p>
            <text:p text:style-name="P32"><text:span text:style-name="T9">- высказывания личного мнения об уроке и способах <text:s/>работы на нём</text:span><text:span text:style-name="T9"/></text:p>
          </table:table-cell>
          <table:table-cell table:style-name="Таблица4.A1" office:value-type="string">
            <text:p text:style-name="P32"><text:span text:style-name="T3">- </text:span><text:span text:style-name="T2">анализ и оценка успешности достижения цели ток-шоу.</text:span><text:span text:style-name="T10"/></text:p>
          </table:table-cell>
          <table:table-cell table:style-name="Таблица4.A1" office:value-type="string">
            <text:p text:style-name="P32"><text:span text:style-name="T9">Учебно-познавательные:</text:span><text:span text:style-name="T9"/></text:p>
            <text:p text:style-name="P32"><text:span text:style-name="T9">способность к рефлексии, учебно-познавательной деятельности. Личностного самоопределения: формирование знания о </text:span><text:soft-page-break/><text:span text:style-name="T9">собственном внутреннем мире, психических качествах, возможностях, способностях.</text:span><text:span text:style-name="T10"/></text:p>
          </table:table-cell>
          <table:table-cell table:style-name="Таблица4.A1" office:value-type="string">
            <text:p text:style-name="P32"><text:span text:style-name="T10">Словесный: беседа;</text:span><text:span text:style-name="T10"/></text:p>
            <text:p text:style-name="P32"><text:span text:style-name="T10">метод устного контроля и самоконтроля</text:span><text:span text:style-name="T10"/></text:p>
          </table:table-cell>
        </table:table-row>
      </table:table>
      <text:section text:style-name="Sect1" text:name="TextSection">
        <text:list text:style-name="WWNum1">
          <text:list-item>
            <text:p text:style-name="P16"><text:span text:style-name="T4">Ведущий № 1 </text:span><text:span text:style-name="T4"/></text:p>
          </text:list-item>
          <text:list-item>
            <text:p text:style-name="P12"><text:span text:style-name="T4">Ведущий № 2 </text:span><text:span text:style-name="T4"/></text:p>
          </text:list-item>
          <text:list-item>
            <text:p text:style-name="P12"><text:span text:style-name="T4">Оптимист </text:span><text:span text:style-name="T4"/></text:p>
          </text:list-item>
          <text:list-item>
            <text:p text:style-name="P12"><text:span text:style-name="T4">Скептик </text:span><text:span text:style-name="T4"/></text:p>
          </text:list-item>
          <text:list-item>
            <text:p text:style-name="P12"><text:span text:style-name="T4">Пессимист </text:span><text:span text:style-name="T4"/></text:p>
          </text:list-item>
          <text:list-item>
            <text:p text:style-name="P12"><text:span text:style-name="T4">Знаток </text:span><text:span text:style-name="T4"/></text:p>
          </text:list-item>
          <text:list-item>
            <text:p text:style-name="P12"><text:span text:style-name="T4">Гость №1 </text:span><text:span text:style-name="T4"/></text:p>
          </text:list-item>
          <text:list-item>
            <text:p text:style-name="P12"><text:span text:style-name="T4">Гость №2 </text:span><text:span text:style-name="T4"/></text:p>
          </text:list-item>
          <text:list-item>
            <text:p text:style-name="P12"><text:span text:style-name="T4">Гость №3 </text:span><text:span text:style-name="T4"/></text:p>
          </text:list-item>
          <text:list-item>
            <text:p text:style-name="P12"><text:span text:style-name="T4">Гость № 4 </text:span><text:span text:style-name="T4"/></text:p>
          </text:list-item>
          <text:list-item>
            <text:p text:style-name="P12"><text:span text:style-name="T4">Гость № 5 </text:span><text:span text:style-name="T4"/></text:p>
          </text:list-item>
          <text:list-item>
            <text:p text:style-name="P12"><text:span text:style-name="T4">Гость № 6 </text:span><text:span text:style-name="T4"/></text:p>
          </text:list-item>
          <text:list-item>
            <text:p text:style-name="P12"><text:span text:style-name="T4">Гость № 7 </text:span><text:span text:style-name="T4"/></text:p>
          </text:list-item>
          <text:list-item>
            <text:p text:style-name="P12"><text:span text:style-name="T4">Гость № 8 </text:span><text:span text:style-name="T4"/></text:p>
          </text:list-item>
          <text:list-item>
            <text:p text:style-name="P12"><text:span text:style-name="T4">Гость № 9 </text:span><text:span text:style-name="T4"/></text:p>
          </text:list-item>
          <text:list-item>
            <text:p text:style-name="P12"><text:span text:style-name="T4">Гость № 10 </text:span><text:span text:style-name="T4"/></text:p>
          </text:list-item>
          <text:list-item>
            <text:p text:style-name="P12"><text:span text:style-name="T4">Гость № 11 </text:span><text:span text:style-name="T4"/></text:p>
          </text:list-item>
        </text:list>
        <text:p text:style-name="P20"/>
      </text:section>
      <text:p text:style-name="P78"/>
      <text:p text:style-name="P49"><text:span text:style-name="T4">План </text:span><text:span text:style-name="T4"/></text:p>
      <text:p text:style-name="P49"><text:span text:style-name="T2">I. Вступительное слово преподавателя</text:span><text:span text:style-name="T2"/></text:p>
      <text:p text:style-name="P49"><text:span text:style-name="T2">II. Ток-шоу «На пороге нанореволюции».</text:span><text:span text:style-name="T2"/></text:p>
      <text:p text:style-name="P49"><text:span text:style-name="T2">1. Наноминимум для чайников.</text:span><text:span text:style-name="T2"/></text:p>
      <text:p text:style-name="P49"><text:span text:style-name="T2">2. Наноутопия.</text:span><text:span text:style-name="T2"/></text:p>
      <text:p text:style-name="P49"><text:span text:style-name="T2">3. Наноужасы.</text:span><text:span text:style-name="T2"/></text:p>
      <text:p text:style-name="P49"><text:span text:style-name="T2">4. Нанопурга.</text:span><text:span text:style-name="T2"/></text:p>
      <text:p text:style-name="P49"><text:span text:style-name="T2">5. Нанопрофессии.</text:span><text:span text:style-name="T2"/></text:p>
      <text:p text:style-name="P49"><text:span text:style-name="T2">6. Заключение. «Нанотехнологии и образование».</text:span><text:span text:style-name="T2"/></text:p>
      <text:p text:style-name="P49"><text:span text:style-name="T2">III. Подведение итогов.</text:span><text:span text:style-name="T2"/></text:p>
      <text:p text:style-name="P18"><text:span text:style-name="T11">I</text:span><text:span text:style-name="T4">. ВСТУПИТЕЛЬНОЕ СЛОВО ПРЕПОДАВАТЕЛЯ</text:span><text:span text:style-name="T4"/></text:p>
      <text:p text:style-name="P47"><text:span text:style-name="T2">Сегодняшнее занятие мы посвящаем нанотехологиям. Ведущие экономические державы тратят на них сегодня миллиарды долларов. По прогнозам ученых, нанотехнологии в XXI в. произведут такую же революцию в манипулировании материей, какую в ХХ в. произвели компьютеры в манипулировании информацией, а их развитие изменит жизнь человечества больше, чем освоение письменности, паровой машины или электричества. И Вашему поколению предстоит испытать на себе последствия этой революции: по прогнозам уже к середине века будут реализованы самые фантастические нанопроекты. </text:span><text:span text:style-name="T2"/></text:p>
      <text:p text:style-name="P47"><text:span text:style-name="T2">Появившись совсем недавно, нанотехнологии все активней входят в область научных исследований, а из нее – в нашу повседневную жизнь. Разработки ученых все чаще имеют дела с объектами микромира, атомами, молекулами, молекулярными цепочками. Создаваемые искусственно нанообъекты постоянно удивляют исследователей своими свойствами и обещают самые неожиданные перспективы своего применения.</text:span><text:span text:style-name="T2"/></text:p>
      <text:p text:style-name="P47"><text:soft-page-break/><text:span text:style-name="T4">Как изменится наша жизнь в наноэпоху? Об этом мы и поговорим сегодня в ходе ток-шоу, тема которого звучит так: «На пороге нанореволюции». Передаю слово нашим ведущим - <text:s/>Осипову Никите и Карелину Сергею.</text:span><text:span text:style-name="T2"/></text:p>
      <text:p text:style-name="P73"/>
      <text:p text:style-name="P30"><text:span text:style-name="T11">II</text:span><text:span text:style-name="T4">. Ток-шоу «На пороге нанореволюции»</text:span><text:span text:style-name="T4"/></text:p>
      <text:p text:style-name="P49"><text:span text:style-name="T4">Оба ведущих здороваются и раскланиваются.</text:span><text:span text:style-name="T4"/></text:p>
      <text:p text:style-name="P79"/>
      <text:p text:style-name="P50"><text:span text:style-name="T4">Ведущий </text:span><text:span text:style-name="T4"/></text:p>
      <text:p text:style-name="P47"><text:span text:style-name="T2">Итак, мы стоим на пороге нанореволюции, которая означает вторжение человека в наномир. Наномир – это очень маленькая часть реального, привычного нам мира. «Наннос» в переводе с греческого означает «малыш» или «карлик», а сама приставка «нано» обозначает одну миллиардную часть чего-либо. </text:span><text:span text:style-name="T2"/></text:p>
      <text:p text:style-name="P50"><text:span text:style-name="T2">Все объекты в наномире имеют нанометровый размер, это атомы и молекулы.Нанореволюциясвязана с использованием технологий из наномира.</text:span><text:span text:style-name="T2"/></text:p>
      <text:p text:style-name="P50"><text:span text:style-name="T12">Что принесет нам нанореволюция?</text:span><text:span text:style-name="T2"/></text:p>
      <text:p text:style-name="P50"><text:span text:style-name="T2">На этот вопрос отвечают по-разному.</text:span><text:span text:style-name="T2"/></text:p>
      <text:p text:style-name="P80"/>
      <text:p text:style-name="P49"><text:span text:style-name="T4">ВЕДУЩИЙ </text:span><text:span text:style-name="T4"/></text:p>
      <text:p text:style-name="P50"><text:span text:style-name="T2">Оптимисты рисуют картину технологической утопии, в которой </text:span><text:span text:style-name="T2"/></text:p>
      <text:p text:style-name="P49"><text:span text:style-name="T2">сбываются все мечты человека. </text:span><text:span text:style-name="T2"/></text:p>
      <text:p text:style-name="P47"><text:span text:style-name="T2">Эту точку зрения сегодня представляет </text:span><text:span text:style-name="T4">фио.</text:span><text:span text:style-name="T2"/></text:p>
      <text:p text:style-name="P47"><text:span text:style-name="T2">Пессимисты составляют мрачные прогнозы конца света и предрекают закат цивилизации. </text:span><text:span text:style-name="T2"/></text:p>
      <text:p text:style-name="P47"><text:span text:style-name="T2">С этими взглядами нас познакомит </text:span><text:span text:style-name="T4">фио</text:span><text:span text:style-name="T4"/></text:p>
      <text:p text:style-name="P47"><text:span text:style-name="T2">Скептики пожимают плечами, утверждая, что никакихнанотех-нологий пока нет и не предвидится. </text:span><text:span text:style-name="T2"/></text:p>
      <text:p text:style-name="P47"><text:span text:style-name="T2">Эту позицию сегодня представляет </text:span><text:span text:style-name="T4">ФИО.</text:span><text:span text:style-name="T4"/></text:p>
      <text:p text:style-name="P81"/>
      <text:p text:style-name="P49"><text:span text:style-name="T4">ВЕДУЩИЙ 1:</text:span><text:span text:style-name="T4"/></text:p>
      <text:p text:style-name="P72"/>
      <text:p text:style-name="P47"><text:span text:style-name="T2">Три позиции, три мнения. Познакомившись с ними, мы определим свое отношение к нанореволюции, попробуем представить, каких изменений она потребует от каждого из нас.</text:span><text:span text:style-name="T2"/></text:p>
      <text:p text:style-name="P47"><text:span text:style-name="T2">Но сначала – наноминимум для чайников. Краткая справка от знатока </text:span><text:span text:style-name="T4">Фио</text:span><text:span text:style-name="T4"/></text:p>
      <text:p text:style-name="P81"/>
      <text:p text:style-name="P29"><text:span text:style-name="T4">1. НАНОМИНИМУМ ДЛЯ ЧАЙНИКОВ.</text:span><text:span text:style-name="T4"/></text:p>
      <text:p text:style-name="P43"><text:span text:style-name="T4">Знаток </text:span><text:span text:style-name="T2">Дедушкой нанотехнологий можно считать греческого философа Демокрита. </text:span><text:span text:style-name="T2"/></text:p>
      <text:p text:style-name="P21"><text:soft-page-break/><text:s text:c="2"/>Он впервые использовал слово “атом” для описания самой малой частицы вещества. В течение двадцати с лишним веков люди пытались проникнуть в тайну строения этой частицы. Решение этой непосильной для многих поколений физиков задачи стало возможным в первой половине ХХ века после создания немецкими физиками Максом Кноллом и Эрнстом Руской <text:s/><text:span text:style-name="T30">СЛАЙД</text:span> <text:s/>электронного микроскопа, который впервые позволил исследовать нанообъекты. </text:p>
      <text:p text:style-name="P21">Нанотехнологии – это новое научно-техническое направление, которое позволяет складывать из атомов, как из кубиков, молекулы любых веществ, создавать микроскопические механизмы и конструкции.</text:p>
      <text:p text:style-name="P46"><text:span text:style-name="T9">Первое упоминание о методах, которые впоследствии назовут нанотехнологиями, сделал один из крупнейших физиков современности </text:span><text:span text:style-name="T31">и лауреата Нобелевской премии </text:span><text:span text:style-name="T9">Ричард Фейнман <text:s/></text:span><text:span text:style-name="T6">СЛАЙД</text:span><text:span text:style-name="T9"> <text:s/>в 1959 году в своей знаменитой лекции «Там внизу много места». Он говорил о том, что скоро люди научатся манипулировать отдельными атомами, это позволит им управлять строением веществ - метод </text:span><text:span text:style-name="T13">поатомной (помолекулярной) сборки</text:span><text:span text:style-name="T9">.  Главная идея такой сборки состоит в изготовлении деталей из элементарных «кирпичиков» вещества — атомов или молекул. </text:span><text:span text:style-name="T9"/></text:p>
      <text:p text:style-name="P43"><text:span text:style-name="T6">СЛАЙД <text:s/></text:span><text:span text:style-name="T2">Первым описал нанотехнологии американский ученый Эрик Дрекслер в своей культовой книге «Машины созидания», изложив основные принципы манипулирования с атомами и молекулами.</text:span><text:span text:style-name="T6"/></text:p>
      <text:p text:style-name="P46"><text:span text:style-name="T2">Книга вышла в 1986 г., а уже в 1990 г. в лаборатории IBM с помощью сканирующего туннельного микроскопа сумели выложить название компании из атомов.</text:span><text:span text:style-name="T2"/></text:p>
      <text:p text:style-name="P46"><text:span text:style-name="T2">На сегодняшний деньнанотехнологии развиваются в 3 основных направлениях:</text:span><text:span text:style-name="T2"/></text:p>
      <text:p text:style-name="P43"><text:span text:style-name="T4">СЛАЙДЫ</text:span><text:span text:style-name="T4"/></text:p>
      <text:p text:style-name="P43"><text:span text:style-name="T2"><text:s/>– изготовление электронных схем размером с молекулу или атом;</text:span><text:span text:style-name="T2"/></text:p>
      <text:p text:style-name="P43"><text:span text:style-name="T2"><text:s/>– сборка предметов из молекул и атомов;</text:span><text:span text:style-name="T2"/></text:p>
      <text:p text:style-name="P43"><text:span text:style-name="T2"><text:s/>– изготовление микроскопическихнанороботов, которые и будут манипулировать атомами и молекулами.</text:span><text:span text:style-name="T2"/></text:p>
      <text:p text:style-name="P46"><text:span text:style-name="T2">Эти роботы будут связаны с компьютером, управляемым человеком. Человек нарисует любой предмет в инженерной компьютернойпрограмме, а нанороботы повторят эти конструкции в наномире. Это может быть все что угодно: пища, различная техника, дома и орбитальные станции. При этом любой объект, как бы сложен он ни был, можно будет разобрать по атомам, записав их месторасположение.</text:span><text:span text:style-name="T2"/></text:p>
      <text:p text:style-name="P46"><text:span text:style-name="T2">А затем силой других роботов создать его точную копию из атомов по имеющейся схеме.</text:span><text:span text:style-name="T2"/></text:p>
      <text:p text:style-name="P46"><text:span text:style-name="T2">Ведущие страны мира осознали стратегическую важность нанотехнологий и вкладывают колоссальные средства в развитие этой отрасли науки. В России нанотехнологии объявлены </text:span><text:soft-page-break/><text:span text:style-name="T2">«локомотивом» научно-технической стратегии на самом высоком уровне. </text:span><text:span text:style-name="T2"/></text:p>
      <text:p text:style-name="P46"><text:span text:style-name="T2">На них намечено ассигновать около 350 млрд. рублей до 2025 г. </text:span><text:span text:style-name="T2"/></text:p>
      <text:p text:style-name="P46"><text:span text:style-name="T2">Среди ученых, которые ведут фундаментальные исследования в этой области – лауреат Нобелевской премии академик Ж.И. Алферов.</text:span><text:span text:style-name="T2"/></text:p>
      <text:p text:style-name="P43"><text:span text:style-name="T4">СЛАЙД</text:span><text:span text:style-name="T4"/></text:p>
      <text:p text:style-name="P62"><text:span text:style-name="T14">Ведущий</text:span><text:span text:style-name="T4"> <text:s/>1</text:span><text:span text:style-name="T4"/></text:p>
      <text:p text:style-name="P46"><text:span text:style-name="T2">Это был наноминимум для чайников. Но среди участников нашего ток-шоу есть достаточно информированные люди. Может быть, кто-нибудь из них хочет дополнить эту информацию, рассказать об особенностях нанотехнологий?</text:span><text:span text:style-name="T2"/></text:p>
      <text:p text:style-name="P43"><text:span text:style-name="T4">(Зрители поднимают руки, дополняют рассказ.)</text:span><text:span text:style-name="T4"/></text:p>
      <text:p text:style-name="P15"><text:span text:style-name="T4">Гость №1 - про наноматериалы.</text:span><text:span text:style-name="T4"/></text:p>
      <text:p text:style-name="P46"><text:span text:style-name="T9">Несмотря на то, что история нанотехнологий насчитывает уже полвека, реальное их применение стало возможно только в последнее десятилетие. Особенно большие успехи достигнуты в области создания </text:span><text:span text:style-name="T13">наноматериалов, </text:span><text:span text:style-name="T9">которые обладают качественно новыми свойствами, в том числе искусственно заданными функциональными и эксплуатационными характеристиками.</text:span><text:span text:style-name="T9"/></text:p>
      <text:p text:style-name="P46"><text:span text:style-name="T13">Наноматериал </text:span><text:span text:style-name="T15">СЛАЙД</text:span><text:span text:style-name="T13">—</text:span><text:span text:style-name="T9"> это материал, содержащий микроскопические искусственно синтезированные структурные элементы, геометрические размеры которых хотя бы в одном измерении не превышают 100 нм. </text:span><text:span text:style-name="T13"/></text:p>
      <text:p text:style-name="P46"><text:span text:style-name="T9">Самым известным наноматериалом является</text:span><text:span text:style-name="T13"> фуллерен </text:span><text:span text:style-name="T6">СЛАЙД—</text:span><text:span text:style-name="T9">открытая в 1985 году новая кристаллическая модификация углерода (</text:span><text:span text:style-name="T13">ранее известные его модификации — графит и алмаз</text:span><text:span text:style-name="T9">). Молекула фуллерена содержит от 36 до 540 атомов углерода. Получают фуллерены из сажи от сжигания графита</text:span><text:span text:style-name="T4"/></text:p>
      <text:p text:style-name="P62"><text:span text:style-name="T4">Гость №10– Ассемблеры.</text:span><text:span text:style-name="T9"/></text:p>
      <text:p text:style-name="P46"><text:span text:style-name="T9">Предполагается, что наиболее полно нанотехнологии будут реализованы при использовании специальных наномашин — ассемблеров. </text:span><text:span text:style-name="T6">СЛАЙД </text:span><text:span text:style-name="T9">Ассемблер — это своеобразный сборщик атомов и молекул. Он должен захватывать их, соединять между собой и с базовой поверхностью, а также выполнять другие манипуляции в соответствии с заданным алгоритмом.</text:span><text:span text:style-name="T9"/></text:p>
      <text:p text:style-name="P46"><text:span text:style-name="T9">Внешне такой ассемблер можно представить себе в виде паука нанометрового размера с несколькими «руками»-манипуляторами длиной в сотню атомов. В теле этого «паука» должны размещаться устройства, управляющие работой манипулятора и содержащие программу всех его действий. </text:span><text:span text:style-name="T9"/></text:p>
      <text:p text:style-name="P43"><text:span text:style-name="T14">Ведущий.</text:span><text:span text:style-name="T4"> 1 </text:span><text:span text:style-name="T2"><text:s/>Слово для комментария </text:span><text:span text:style-name="T4">Знатоку</text:span><text:span text:style-name="T2">.</text:span><text:span text:style-name="T2"/></text:p>
      <text:p text:style-name="P43"><text:span text:style-name="T14">Знаток</text:span><text:span text:style-name="T4">.</text:span><text:span text:style-name="T2"> Вообще, о нанотехнологиях люди знают очень мало. </text:span><text:span text:style-name="T2"/></text:p>
      <text:p text:style-name="P46"><text:span text:style-name="T2">Вижу, что сегодня в студии собрались просвещенные гости, что не может не радовать, но результаты социологических опросов говорят о том, что только каждый четвертый житель России </text:span><text:soft-page-break/><text:span text:style-name="T2">может внятно рассказать о том, что такое нанотехологии. Остальные имеют об этом смутное представление. Нужно объяснять людям, что такое нанотехнологии, ведь нанореволюция затронет каждого человека.</text:span><text:span text:style-name="T2"/></text:p>
      <text:p text:style-name="P62"><text:span text:style-name="T4">2.НАНОУТОПИЯ.</text:span><text:span text:style-name="T2"/></text:p>
      <text:p text:style-name="P47"><text:span text:style-name="T14">Ведущий. </text:span><text:span text:style-name="T4">2 </text:span><text:span text:style-name="T2">Итак, мы узнали, что такое нанотехнологии.</text:span><text:span text:style-name="T2"/></text:p>
      <text:p text:style-name="P49"><text:span text:style-name="T4">фио </text:span><text:span text:style-name="T2">подробно просветил нашу аудиторию в этом вопросе, а теперь давайте поговорим о перспективах. Или, быть может, о наноутопии? </text:span><text:span text:style-name="T2"/></text:p>
      <text:p text:style-name="P72"/>
      <text:p text:style-name="P46"><text:span text:style-name="T9">Давайте немного пофантазируем, представим мир недалекого будущего. Электричеством нас будут обеспечивать солнечные батареи, встроенные в стены и крыши домов. Микро- и нанодатчики помогут в обнаружении любых угроз, от пожара до атаки террористов. Даже одежда будет самоочищающая и умеющая контролировать эмоциональное состояние того, кто её носит. </text:span><text:span text:style-name="T9"/></text:p>
      <text:p text:style-name="P46"><text:span text:style-name="T9">Однако самое интересное и важное – как повлияет развитие нанотехнологий на частную жизнь человека, на жизнь общества в целом. Уже ясно, что эти технологии сильно изменят мир. Но предвидеть эти изменения в деталях пока не может никто.</text:span><text:span text:style-name="T9"/></text:p>
      <text:p text:style-name="P43"><text:span text:style-name="T9">       Что же нам ждать от нанотехнологов? Планируется создание молекулярных роботов-врачей, которые «жили» бы внутри человеческого организма, предупреждая о болезнях, или вовсе устраняя их. Более сложные молекулярные роботы предотвратят старение организма, вылечат безнадежно больных. </text:span><text:span text:style-name="T9"/></text:p>
      <text:p text:style-name="P43"><text:span text:style-name="T9">Сельское хозяйство полностью преобразуется, так как, например, стакан молока можно будет получить простым нажатием кнопочки. </text:span><text:span text:style-name="T9"/></text:p>
      <text:p text:style-name="P43"><text:span text:style-name="T9">Экология будет оздоровляться роботами-санитарами, которые вторсырьё превратят в исходное.Правда ли эти многообещающие слова? Сейчас нам о радужных картинах </text:span><text:span text:style-name="T2">фантастического будущего в эпоху нанотехологий расскажет </text:span><text:span text:style-name="T4">оптимист </text:span><text:span text:style-name="T2">–</text:span><text:span text:style-name="T4"> ЦВЕТКОВ.</text:span><text:span text:style-name="T4"/></text:p>
      <text:p text:style-name="P50"><text:span text:style-name="T4">Оптимист </text:span><text:span text:style-name="T2">(читает). </text:span><text:span text:style-name="T2"/></text:p>
      <text:p text:style-name="P47"><text:span text:style-name="T2">«Нанотехнологии – это жемчужины современных знаний, тщательно защищенные от постороннего глаза и способные принести огромную прибыль. </text:span><text:span text:style-name="T2"/></text:p>
      <text:p text:style-name="P47"><text:span text:style-name="T2">Углеродные нанотрубки, кремниевые нити, алмазные волокна и другие гибкие материалы с огромной прочностью на разрыв сделают возможными лифты на орбиту и висячие мосты через проливы и моря. </text:span><text:span text:style-name="T2"/></text:p>
      <text:p text:style-name="P47"><text:span text:style-name="T2">Умная одежда </text:span><text:span text:style-name="T4">СЛАЙД</text:span><text:span text:style-name="T2"> будет снабжена бесчисленным количеством наноактуаторов и наносенсоров. Родственные «умной одежде» силовые тонкостенные экзоскелеты многократно увеличат возможности человека. Представьте дедулю, который застегнув молнию на своей «второй коже», мигом превращается в Жан-Клода Ван Дамма. </text:span><text:span text:style-name="T2"/></text:p>
      <text:p text:style-name="P47"><text:span text:style-name="T2">Интеллектуальный дом, </text:span><text:span text:style-name="T4">СЛАЙД</text:span><text:span text:style-name="T2">п рошитый наноконвейерами и нанокомпьютерами, станет строить и ремонтировать сам себя, обеспечивать своих обитателей теплом и электричеством </text:span><text:soft-page-break/><text:span text:style-name="T2">с помощью бесчисленных нанотрубчатых устройств, преобразующих энергию солнца, ветра и волн».</text:span><text:span text:style-name="T2"/></text:p>
      <text:p text:style-name="P47"><text:span text:style-name="T2">Эти строки принадлежат писателю-фантасту. Но уже сейчас фантастические мечты очень близки к реализации. В мире происходит огромное количество научных открытий связанных, с нанотехноло-гиями, технологиями будущего.</text:span><text:span text:style-name="T2"/></text:p>
      <text:p text:style-name="P47"><text:span text:style-name="T2">По прогнозам в ближайшем будущем появятся медицинские устройства размером с почтовую марку. Их всего лишь надо наложить на рану. Устройство самостоятельно проведет анализ крови, подберет нужные медикаменты и впрыснет их в кровь. К 2025 г. ожидается появление специализированных нанороботов, способных воспроизводить пищу, – они заменят сельскохозяйственные растения и животных; нанороботов-врачей, способных жить внутри человеческого организма и т. п. Из всего этого следует, что нанотехнологии обладают поистине колоссальным потенциалом.</text:span><text:span text:style-name="T2"/></text:p>
      <text:p text:style-name="P72"/>
      <text:p text:style-name="P47"><text:span text:style-name="T14">Ведущий. </text:span><text:span text:style-name="T4">1 </text:span><text:span text:style-name="T2">Да, сколько нужных вещей мы бы произвели для себя на собственной нанофабрике. От таких возможностей просто голова идет кругом! Но как повлияют эти возможности на человека? </text:span><text:span text:style-name="T2"/></text:p>
      <text:p text:style-name="P47"><text:span text:style-name="T2">Какие проблемы появятся в обществе? На Западе хорошо понимают актуальность этих проблем. В США на изучение социальных явлений, связанных с нанотехом, выделяется 82 млн долларов, в два раза больше чем на нанопроизводство (41 млн долларов)!* В России этим вопросам пока уделяется недостаточно внимания. А между тем, по мнению ученых, нанореволюция приведет к колоссальным изменениям в обществе.</text:span><text:span text:style-name="T2"/></text:p>
      <text:p text:style-name="P74"/>
      <text:p text:style-name="P50"><text:span text:style-name="T4">Предлагаю обсудить социальные проблемы, которые несут нанотехнологии.</text:span><text:span text:style-name="T4"/></text:p>
      <text:list text:style-name="WWNum2">
        <text:list-item>
          <text:p text:style-name="P13"><text:span text:style-name="T2">Что будет с сельским хозяйством? С промышленностью, торговлей, Вооруженными силами?</text:span><text:span text:style-name="T2"/></text:p>
        </text:list-item>
        <text:list-item>
          <text:p text:style-name="P13"><text:span text:style-name="T2">Сохранится ли преступность, терроризм? В каком виде?</text:span><text:span text:style-name="T2"/></text:p>
        </text:list-item>
        <text:list-item>
          <text:p text:style-name="P13"><text:span text:style-name="T2">Стоит ли рассчитывать на умную одежду?</text:span><text:span text:style-name="T2"/></text:p>
        </text:list-item>
      </text:list>
      <text:p text:style-name="P72"/>
      <text:p text:style-name="P51"><text:span text:style-name="T4">Гость №3 –про сельское хозяйство.</text:span><text:span text:style-name="T4"/></text:p>
      <text:p text:style-name="P52"><text:span text:style-name="T2">Нанотехнологииспособны произвести революцию в сельском хозяйстве. Молекулярные роботы способны будут производить пищу, заменив сельскохозяйственные растения и животных. К примеру, теоретически возможно производить молоко прямо из травы, минуя промежуточное звено - корову. Подобное “сельское хозяйство” не будет зависеть от погодных условий и не будет нуждаться в тяжелом физическом труде. </text:span><text:span text:style-name="T2"/></text:p>
      <text:p text:style-name="P75"/>
      <text:p text:style-name="P51"><text:span text:style-name="T4">Гость № 4 –про умную одежду</text:span><text:span text:style-name="T4"/></text:p>
      <text:p text:style-name="P22"><text:span text:style-name="T25">Вбудущем мы все будем носить «умную» одежду. Достижения в современной текстильной </text:span><text:soft-page-break/><text:span text:style-name="T25">промышленности позволят уже через несколько лет выпускать платья, изменяющие цвет в зависимости от настроения хозяйки; белье, которое следит за состоянием здоровья; а также пальто со встроенным прогнозом погоды. </text:span><text:span text:style-name="T25"/></text:p>
      <text:p text:style-name="P23"><text:span text:style-name="T26">СЛАЙД </text:span><text:span text:style-name="T26"/></text:p>
      <text:p text:style-name="P24"><text:span text:style-name="T25">Например, Мэгги Орт, исследователь из Массачусетского технологического института (МТИ), пытается сделать одежду, <text:s/>предсказывающей погоду. </text:span><text:span text:style-name="T25"/></text:p>
      <text:p text:style-name="P23"><text:span text:style-name="T25">Как видим, в ближайшем будущем наша одежда значительно «поумнеет».</text:span><text:span text:style-name="T25"/></text:p>
      <text:p text:style-name="P63"><text:span text:style-name="T4">Гость №2 – ответ про вооружение</text:span></text:p>
      <text:p text:style-name="P49"><text:span text:style-name="T2">Вооруженные силы останутся, но службы в армии не будет.</text:span><text:span text:style-name="T2"/></text:p>
      <text:p text:style-name="P96"><text:span text:style-name="T25">Первые образцы военной робототехники были задействованы еще во времена Второй мировой. С тех пор эти машины стали все чаще заменять человека на передовой и в разведке. </text:span><text:span text:style-name="T25"/></text:p>
      <text:p text:style-name="P96"><text:span text:style-name="T25">Сейчас передовые нанокомпании создали различных роботов, которые могут   двигаться по пересеченной местности, преодолевая воду, снег, песок, естественные препятствия, оснащены винтовками автоматического образца. Например, это </text:span><text:span text:style-name="Strong"><text:span text:style-name="T25">TALON, SWORDS СЛАЙД </text:span></text:span><text:span text:style-name="T25"/></text:p>
      <text:p text:style-name="P96"><text:span text:style-name="Strong"><text:span text:style-name="T25">А в 2008 году американцами был создан роботMAARS СЛАЙД </text:span></text:span><text:span text:style-name="T25">оснащенный летальным вооружением, который создан для «разведки, наблюдения и захвата цели». </text:span></text:p>
      <text:p text:style-name="P23"><text:span text:style-name="Strong"><text:span text:style-name="T25">Так же сейчас в военной технике очень популярен - WildCat</text:span></text:span><text:span text:style-name="T25">— самый быстрый автономный четырехногий робот на планете. Развивает скорость до 32 км/ч </text:span><text:span text:style-name="T25"/></text:p>
      <text:p text:style-name="P24"><text:span text:style-name="T25">Основные приоритеты в области создания перспективных средств поражения отдаются роботизированному оружию малозаметным непилотируемым боевым платформам предназначенным для ведения всепогодной разведки и скрытного применения различных видов высокоточного оружия </text:span><text:span text:style-name="T25"/></text:p>
      <text:p text:style-name="P24"><text:span text:style-name="Strong"><text:span text:style-name="T25">ГОСТЬ № 6 – ПРО ТЕРРОРИЗМ</text:span></text:span><text:span text:style-name="T25"/></text:p>
      <text:p text:style-name="P24"><text:span text:style-name="Strong"><text:span text:style-name="T25">Насколько мне известно сейчас большую популярность приобрели такие явления как кибертерроризм, биотеррориризм.</text:span></text:span></text:p>
      <text:p text:style-name="P23"><text:span text:style-name="Strong"><text:span text:style-name="T25">Кибертерроризм СЛАЙД</text:span></text:span><text:span text:style-name="T25"/></text:p>
      <text:p text:style-name="P24"><text:span text:style-name="T25">Новые миниатюрные устройства слежения <text:s/>могут быть легко встроены во многие детали оборудования, Любая система может содержать враждебную подсистему, способную перехватывать, </text:span><text:soft-page-break/><text:span text:style-name="T25">искажать, уничтожать информацию как в автономном режиме, так и по команде противника. </text:span><text:span text:style-name="T25"/></text:p>
      <text:p text:style-name="P24"><text:span text:style-name="Strong"><text:span text:style-name="T25">Биотерроризм</text:span></text:span><text:span text:style-name="T25"/></text:p>
      <text:p text:style-name="P24"><text:span text:style-name="T25">Летальная доза токсина ботулизма для человека составляет около 100 нанограмм. Комплект из десятка устройств, способных издалека распылить смертельную дозу над крупным городом, может уместиться в небольшом кейсе террориста. При этом отличить обычную эпидемию от бактериологической этнической чистки будет трудно даже специалисту. </text:span><text:span text:style-name="T25"/></text:p>
      <text:p text:style-name="P24"><text:span text:style-name="T25">Если создание ядерного оружия требует сложной и трудно скрываемой инфраструктуры, то инфраструктура производства нанотехнологического оружия является малозаметной для обнаружения и идеальной для терроризма.</text:span><text:span text:style-name="T25"/></text:p>
      <text:p text:style-name="P47"><text:span text:style-name="T22"><text:s/>Таким образом, Терроризм никуда не денется. К нему могут прибегать сырьевые страны, фанатики разных мастей. Страшно будет, если террористы будут вооружены нанотехологиями.</text:span><text:span text:style-name="T22"/></text:p>
      <text:p text:style-name="P91"/>
      <text:p text:style-name="P49"><text:span text:style-name="T23">Ведущий.</text:span><text:span text:style-name="T24"> 2 .</text:span><text:span text:style-name="T22">Мнения наших участников комментирует </text:span><text:span text:style-name="T24">оптимист</text:span><text:span text:style-name="T22">. </text:span><text:span text:style-name="T22"/></text:p>
      <text:p text:style-name="P92"/>
      <text:p text:style-name="P50"><text:span text:style-name="T24">Оптимист</text:span><text:span text:style-name="T22">. </text:span><text:span text:style-name="T22"/></text:p>
      <text:p text:style-name="P24"><text:span text:style-name="T25">Нанотехнологии обещают радикальное преобразование как современного производства и связанных с ним технологий, так и человеческой жизни в целом. «Нанотехнологии произведут такую же революцию в манипулировании материей, какую произвели компьютеры в манипулировании информацией».</text:span><text:span text:style-name="T25"/></text:p>
      <text:p text:style-name="P83"/>
      <text:p text:style-name="P82"/>
      <text:p text:style-name="P29"><text:span text:style-name="T4">3. НАНОУЖАСЫ.</text:span></text:p>
      <text:p text:style-name="P47"><text:span text:style-name="T14">Ведущий. </text:span><text:span text:style-name="T4">2 </text:span><text:span text:style-name="T2">Проблемы, проблемы… И не только социальные, но и экологические и экономические. Просто наноужасы какие-то.</text:span><text:span text:style-name="T2"/></text:p>
      <text:p text:style-name="P47"><text:span text:style-name="T2">Тема угроз от нанотехнологий, если честно, довольно "скользкая". Нанотехнологии еще находятся только в самом начале пути развития и здесь много непознанного, а мы уже пытаемся предугадать развитие событий. </text:span><text:span text:style-name="T2"/></text:p>
      <text:p text:style-name="P47"><text:span text:style-name="T2">Всегда существует обратная сторона медали. <text:line-break/>По мнению пессимистов, с развитием нанотехнологий мы выпускаем джинна из бутылки. Как только такая технология попадет в плохие руки, мы будем обречены. Слово </text:span><text:span text:style-name="T4">пессимисту фио</text:span><text:span text:style-name="T2"/></text:p>
      <text:p text:style-name="P72"/>
      <text:p text:style-name="P63"><text:span text:style-name="T14">Пессимист</text:span><text:span text:style-name="T12">.</text:span><text:span text:style-name="T4">. </text:span><text:span text:style-name="T2">Многих ученых беспокоит влияние нанотехнологий на будущее. Нанотехнологии внесут такие глобальные изменения во все сферы жизни, что общество может </text:span><text:soft-page-break/><text:span text:style-name="T2">не совладать с их последствиями. Наночастицы во время вдоха могут попасть в мозг, и неизвестно, как это скажется на здоровье человека. </text:span><text:span text:style-name="T4">СЛАЙД</text:span><text:span text:style-name="T2"> <text:s/>С помощью нанотехнологий может быть создано оружие невиданной разрушительной силы. Об этом пишет профессор Т. Маккарти в статье «Война в эпоху невидимых машин».</text:span><text:span text:style-name="T2"/></text:p>
      <text:p text:style-name="P63"><text:span text:style-name="T4">СЛАЙД</text:span><text:span text:style-name="T2"> <text:s/>Автор утверждает, что это оружие будет опаснее и коварнее химического и биологического. Оно будет невидимым, атомарно точным, а кроме того, сможет самовосстанавливаться и самовоспроизводиться. Контроль над его выпуском может оказаться крайне трудным и малоэффективным. Его мишенью станут только люди. Значит, война в эпоху невидимых машин будет намного опаснее, намного страшнее, чем когда-либо в прошлом.Есть и другие мрачные переспективы. Например, некоторые ученые пишут о проблеме «серой слизи»</text:span><text:span text:style-name="T4">,СЛАЙД</text:span><text:span text:style-name="T2"> <text:s/>в которую превратится все живое на Земле, будучи разобрано нанороботами на молекулы. Из сказанного понятно, почему с самого появления нанотехнологий, их развитию мешают страхи, часть которых не лишена основания.</text:span><text:span text:style-name="T2"/></text:p>
      <text:p text:style-name="P72"/>
      <text:p text:style-name="P62"><text:span text:style-name="T14">Ведущий . </text:span><text:span text:style-name="T4">2 .</text:span><text:span text:style-name="T2"> Разделяете ли вы эти опасения? Или они кажутся Вам надуманными?</text:span><text:span text:style-name="T2"/></text:p>
      <text:p text:style-name="P62"><text:span text:style-name="T4">Слайд <text:s text:c="2"/>Предлагаю обсудить еще несколько вопросов, которые вызывают беспокойство.</text:span><text:span text:style-name="T4"/></text:p>
      <text:list text:style-name="WWNum3">
        <text:list-item>
          <text:p text:style-name="P14"><text:span text:style-name="T2">Что будет происходить с нашим обществом в эру нанотехнологичй? Какие проблемы его настигнут?</text:span><text:span text:style-name="T2"/></text:p>
        </text:list-item>
        <text:list-item>
          <text:p text:style-name="P14"><text:span text:style-name="T2">Могут ли нанотехнологии попасть в руки террористам, которые при помощи нанотехнологий могут полностью уничтожить все человечество?</text:span><text:span text:style-name="T2"/></text:p>
        </text:list-item>
        <text:list-item>
          <text:p text:style-name="P14"><text:span text:style-name="T2">Может ли прогресс нанотехнологий подорвать традиционный бизнес и привести к экономическим преступлениям?</text:span><text:span text:style-name="T2"/></text:p>
        </text:list-item>
      </text:list>
      <text:p text:style-name="P72"/>
      <text:p text:style-name="P43"><text:span text:style-name="T4">Гость № 7– социальные проблемы.</text:span><text:span text:style-name="T4"/></text:p>
      <text:p text:style-name="P47"><text:span text:style-name="T2">Так как нанотехнологии позволят снизить зависимость от сырьевых и трудовых ресурсов, то логично предположить, что некоторые отрасли связанные с ними могут просто исчезнуть, что приведет к резкому увеличению уровня безработицы. Кроме того, возможно, произойдет еще больший разрыв в уровне жизни между группами людей: теми, кто может использовать и контролировать нанотехнологии, призванные улучшить этот самый уровень жизни, и теми, которые не имеют такой возможности.</text:span><text:span text:style-name="apple-converted-space"><text:span text:style-name="T2"> </text:span></text:span><text:span text:style-name="T2"><text:line-break/>будут расти бедность, массово возникать различные виды фобий: ведь кто-то сможет жить почти вечно, выглядя при этом молодым и сильным, имея власть и деньги, а кто-то едва доживет до 20 лет и умрет от букета страшных болезней в каком-нибудь бараке. <text:line-break/>Не исключен и такой вариант развития событий, при котором начнется тотальный распад человеческих сообществ, так как пропадет необходимость во взаимоотношениях между людьми.</text:span><text:span text:style-name="T2"/></text:p>
      <text:p text:style-name="P73"><text:soft-page-break/></text:p>
      <text:p text:style-name="P43"><text:span text:style-name="T4">Гость №1 –про терроризм и уничтожение человечества</text:span><text:span text:style-name="submenu-table"><text:span text:style-name="T5">– угроза физического уничтожения людей.</text:span></text:span><text:span text:style-name="apple-converted-space"><text:span text:style-name="T5"> </text:span></text:span><text:span text:style-name="T5"/></text:p>
      <text:p text:style-name="P53"><text:span text:style-name="T2">В области нанотехнологий широко обсуждается проблема выхода из-под контроля нанороботов (они же наноботы или наниты), которые получат широкое распространение через несколько десятилетий. Ведь нанороботы будут работать по заданным программам выполнять какие-то функции</text:span><text:span text:style-name="T2"/></text:p>
      <text:p text:style-name="P53"><text:span text:style-name="T2">. При этом никто и никогда не предоставит гарантии, что заложенная в них программа не даст сбой, а это в свое очередь не приведет к потере контроля над этими нанороботами, которые просто сожрут все..</text:span><text:span text:style-name="apple-converted-space"><text:span text:style-name="T2"> </text:span></text:span><text:span text:style-name="T2"><text:line-break/><text:line-break/>Не меньшую опасность будут представлять люди и страны, которые захотят воспользоваться нанотехнологиями для создания и удержания своего доминантного положения над другими. </text:span><text:span text:style-name="T4"/></text:p>
      <text:p text:style-name="P51"><text:span text:style-name="T4">Гость № 6 –про бизнес и экономические преступления.</text:span><text:span text:style-name="T4"/></text:p>
      <text:p text:style-name="P54"><text:span text:style-name="T2">Если ранее названные проблемы и будут, то в основном только в будущем. А вот экономические преступления в сфере нанотехнологий имеют актуальность уже сейчас. Нанотехнологии крайне дороги: вложения только в один проект могут составлять десятки миллионов долларов, Поэтому доступ к финансированию нанотехнологий может стать хорошим "подспорьем" для отмывания денег либо их нецелевого использования</text:span><text:span text:style-name="T4"/></text:p>
      <text:p text:style-name="P50"><text:span text:style-name="T4">В е д у щ и й. 2 </text:span><text:span text:style-name="T2">– спасибо огромное за вашу оценк</text:span><text:span text:style-name="T2"/></text:p>
      <text:p text:style-name="P74"/>
      <text:list xml:id="list123655409595021" text:continue-list="list123656044664007" text:style-name="WWNum7">
        <text:list-item>
          <text:p text:style-name="P17"><text:span text:style-name="T4">Нанопурга</text:span><text:span text:style-name="T4"/></text:p>
        </text:list-item>
      </text:list>
      <text:p text:style-name="P79"/>
      <text:p text:style-name="P50"><text:span text:style-name="T4">В е д у щ и й. 2 н</text:span><text:span text:style-name="T2">о хватит о грустном, кроме оптимистов и пессимистов, есть еще и люди, которые не верят наноужасам и весьма скептически относятся к нанотхнологиям. От имени скептиков сегодня </text:span><text:span text:style-name="T2"/></text:p>
      <text:p text:style-name="P49"><text:span text:style-name="T2">вещает фио Его рассказ называется «Нанопурга».</text:span><text:span text:style-name="T2"/></text:p>
      <text:p text:style-name="P72"/>
      <text:p text:style-name="P50"><text:span text:style-name="T4">С к е п т и к </text:span><text:span text:style-name="T4"/></text:p>
      <text:p text:style-name="P49"><text:span text:style-name="T2">. В наноразработки вложены миллиарды, к поиску привлечены десятки тысяч ученых. Но похвастаться пока нечем - только проекты и теоретические модели.<text:line-break/><text:line-break/> <text:s text:c="5"/>Один из российских химиков, работавший в США, придумал даже термин - «нано-пурга».</text:span><text:span text:style-name="T4">СЛАЙД </text:span><text:span text:style-name="T2">Так он назвал способ заколачивания миллиардов на мифических нанотехнологиях, в чем преуспели некоторые его американские коллеги.<text:line-break/></text:span><text:soft-page-break/><text:span text:style-name="T2"><text:line-break/> <text:s text:c="5"/>По мнению многих серьезных ученых, нанотехнологии сегодня дают чисто маркетинговый эффект. А сама приставка «нано» становится раскрученным брендом для товаров и изделий, которых не имеет никакого отношения к нанотехнологиям. «Нанопродукты», «наноткани» СЛАЙД <text:s/>– это просто яркая упаковка, модное словечко, на которое «клюет» неискушенный покупатель.<text:line-break/>Нанотехнологий, как и драконов, не существует. <text:line-break/>"Нанотехнология" есть блестящая, просто гениальная операция по выкачиванию денег из федеральных бюджетов многих стран. Весьма и весьма положительное явление, потому что деньги в большинстве своем идут на финасирование научных исследований.<text:line-break/></text:span><text:span text:style-name="T5">например, </text:span><text:span text:style-name="T2"><text:line-break/> <text:s text:c="5"/>В России, под вывеской нанотехнологий будут развиваться вполне «традиционные» науки: микроэлектроника, микробиология, молекулярная биология, органическая химия. <text:line-break/>Суть нанотехнологий для меня довольно туманна, но вкратце я поняла – их просто напросто нет!<text:line-break/></text:span><text:span text:style-name="T2"/></text:p>
      <text:p text:style-name="P49"><text:span text:style-name="T4">В е д у щ и й. 2 </text:span><text:span text:style-name="T2">Это было мнение скептиков о нанотехнологиях. Кто может его опровергнуть? Кто хочет привести дополнительные доводы в защиту скептиков?</text:span><text:span text:style-name="T2"/></text:p>
      <text:p text:style-name="P49"><text:span text:style-name="T2">(Участники высказываются.)</text:span><text:span text:style-name="T2"/></text:p>
      <text:p text:style-name="P72"/>
      <text:p text:style-name="P49"><text:span text:style-name="T4">ГОСТЬ № 3 </text:span><text:span text:style-name="T4"/></text:p>
      <text:p text:style-name="P79"/>
      <text:p text:style-name="P47"><text:span text:style-name="Emphasis"><text:span text:style-name="T27">В наше время большие надежды возлагают на так называемые нанотехнологии, а вернее — нанометрические технологии. Новая область, на которую возлагают большие надежды, пока ничем особенным себя не проявила.</text:span></text:span><text:span text:style-name="apple-converted-space"><text:span text:style-name="T27"> </text:span></text:span><text:span text:style-name="T27">Многие представители старшего поколения наверняка помнят, как в начале 60-х годов возлагали большие надежды на химию, ядерную физику и др.  науки, которые не оправдались. </text:span><text:span text:style-name="T27"/></text:p>
      <text:p text:style-name="P67"/>
      <text:p text:style-name="P30"><text:span text:style-name="T4">4. Нанопрофессии</text:span><text:span text:style-name="T4"/></text:p>
      <text:p text:style-name="P47"><text:span text:style-name="T4">В е д у щ и й. <text:s/>2 </text:span><text:span text:style-name="T2"/></text:p>
      <text:p text:style-name="P47"><text:span text:style-name="T2">Переходим к заключительной части ток-шоу. Мы стоим на пороге нанореволюции. Как мы можем к ней подготовиться? Оптимисты ждут расцвета применения нанотехнологийуже в первой четверти нашего века. Пессимисты отодвигают этот срок до середины века. Значит, тем, кто сегодня определяет свою будущую профессию, придется делать выбор с учетом нанотехнологических реалий.</text:span><text:span text:style-name="T2"/></text:p>
      <text:p text:style-name="P49"><text:span text:style-name="T2"><text:tab/>Давайте послушаем мнения наших участников ток-шоу.: По одной фразе от наших гостей: профессиональный выбор и нанореволюция. </text:span><text:span text:style-name="T2"/></text:p>
      <text:p text:style-name="P49"><text:soft-page-break/><text:span text:style-name="T2">Какие профессии самые перспективные в этом плане? </text:span><text:span text:style-name="T4">слайд</text:span><text:span text:style-name="T2"/></text:p>
      <text:p text:style-name="P72"/>
      <text:p text:style-name="P49"><text:span text:style-name="T4">Примерные ответы ГОСТЕЙ.</text:span><text:span text:style-name="T4"/></text:p>
      <text:p text:style-name="P72"/>
      <text:p text:style-name="P46"><text:span text:style-name="T4">Гость №1 </text:span><text:span text:style-name="T2">Даже в наномире 2 × 2 = 4. И кто-то должен этому научить. Так что учителя нужны будут всегда.</text:span><text:span text:style-name="T4"/></text:p>
      <text:p text:style-name="P15"><text:span text:style-name="T4">Гость №2 <text:s/></text:span><text:span text:style-name="T2">Журналисты будут очень востребованны. Будет много научных сенсаций.</text:span><text:span text:style-name="T2"/></text:p>
      <text:p text:style-name="P20"/>
      <text:p text:style-name="P15"><text:span text:style-name="T4">Гость №3 </text:span><text:span text:style-name="T2">Роботы роботами, а врачи все равно понадобятся. А, инженер – это профессия на все времена.</text:span><text:span text:style-name="T4"/></text:p>
      <text:p text:style-name="P49"><text:span text:style-name="T2"><text:tab/></text:span><text:span text:style-name="T4">Гость № 4 </text:span><text:span text:style-name="T2">Думаю, во время нанореволюции деньги не отменят, так что финансовые работники тоже будут нужны.</text:span><text:span text:style-name="T4"/></text:p>
      <text:p text:style-name="P72"/>
      <text:p text:style-name="P15"><text:span text:style-name="T4">Гость № 5 </text:span><text:span text:style-name="T2">Специалисты по сборке и ремонту компьютеров – профессия на все времена.</text:span><text:span text:style-name="T4"/></text:p>
      <text:p text:style-name="P49"><text:span text:style-name="T2"><text:s/>–<text:tab/></text:span><text:span text:style-name="T4">Гость № </text:span><text:span text:style-name="T2">Писатели-фантасты и сказочники, чтобы помогать учеными выбивать деньги на науку.</text:span><text:span text:style-name="T2"/></text:p>
      <text:p text:style-name="P53"><text:span text:style-name="T4">Гость № 10 </text:span><text:span text:style-name="T2">Все профессии сохранятся, ничего не изменится, никакой нанореволюции не будет.</text:span><text:span text:style-name="T4"/></text:p>
      <text:p text:style-name="P51"><text:span text:style-name="T2"><text:line-break/></text:span><text:span text:style-name="T5">Ведущий.</text:span><text:span text:style-name="apple-converted-space"><text:span text:style-name="T4"> </text:span></text:span><text:span text:style-name="T4">1 <text:s text:c="4"/></text:span><text:span text:style-name="T2">А теперь короткий комментарий от наших гостей специалистов-ПРОФЕССИОНАЛОВ.</text:span><text:span text:style-name="T4"/></text:p>
      <text:p text:style-name="P43"><text:span text:style-name="T5">Оптимист.</text:span><text:span text:style-name="apple-converted-space"><text:span text:style-name="T5">  <text:s text:c="2"/></text:span></text:span><text:span text:style-name="T2">Мне кажется, что самыми популярными станут такие профессии, как «программист нанороботов» и «конструктор молекулярных компьютеров».<text:line-break/><text:line-break/></text:span><text:span text:style-name="T5">Пессимист</text:span><text:span text:style-name="T2">.Самыми популярными станут профессии, связанные с нанобезопасностью и защитой от наноагрессии».<text:line-break/><text:line-break/></text:span><text:span text:style-name="T5">Скептик. <text:s/></text:span><text:span text:style-name="T2">Думаю, что, как и раньше, самыми успешными будут специалисты по рекламе, маркетингу и торговле. Весь товар у них будет в красивой упаковочке со словом «нано»: наносковородка», «наногоршок», «нанотазик», «нановеник», «наноштаны» и т.п.<text:line-break/></text:span><text:span text:style-name="T4"><text:line-break/>ВЕДУЩИЙ. 1</text:span><text:span text:style-name="T5"/></text:p>
      <text:p text:style-name="P46"><text:span text:style-name="T4">И в завершении нашего ток-шоу, давайте послушаем мнение наших гостей-профессионалов по следующим вопросам:</text:span><text:span text:style-name="T2"/></text:p>
      <text:p text:style-name="P46"><text:span text:style-name="T2">ОПАСНЫ ЛИ НАНОРОБОТЫ? ДОСТАТОЧНЫМ ЛИ УРОВНЕНМ НРАВСТВЕННОСТИ И СОЗЗНАНИЯ ОБЛАДАЕТ ЧЕЛОВЕЧЕСТВО ЧТОБЫ НЕ ДОПУСТИТЬ НАНОАПОКАЛИПСИСА?</text:span><text:span text:style-name="T2"/></text:p>
      <text:p text:style-name="P43"><text:soft-page-break/><text:span text:style-name="T4">Ведущий 2</text:span><text:span text:style-name="T2"> <text:s text:c="2"/>КАКОВЫ ПРОГНОЗЫ НА БУДУЩЕЕ В СФЕРЕ НАНОТЕХНОЛОГИЙ? ЧТО ТСТАНЕТ С ОБРАЗОВАНИЕМ ? </text:span><text:span text:style-name="T2"/></text:p>
      <text:p text:style-name="P43"><text:span text:style-name="T4">Ведущий 1</text:span><text:span text:style-name="T2"> <text:s/>КАК РАЗВИТИЕ НАНОТЕХНОЛОГИЙ ОТРАЗИТЬСЯ НА СОЦИАЛЬЗАЦИИ ОБЩЕСТВА? КАКОЕ УЧАСТИЕ ПРИНИМАЕТ РОССИЯ В ГОНКЕ НАНОТЕХНОЛОГИЙ?</text:span><text:span text:style-name="T2"/></text:p>
      <text:p text:style-name="P43"><text:span text:style-name="T2"><text:line-break/></text:span><text:span text:style-name="T5">Пессимист.</text:span><text:span text:style-name="apple-converted-space"><text:span text:style-name="T2">  <text:s/></text:span></text:span><text:span text:style-name="T2">Мне кажется, что наши участники не до конца понимают опасность нанотехнологий. Для этих технологий требуется высокий уровень сознания, нравственности, которыми современный человек похвастаться не может. А значит, планету ждет апокалипсис.</text:span><text:span text:style-name="T2"/></text:p>
      <text:p text:style-name="P43"><text:span text:style-name="T2"><text:line-break/></text:span><text:span text:style-name="T5">Оптимист.</text:span><text:span text:style-name="apple-converted-space"><text:span text:style-name="T2">  <text:s/></text:span></text:span><text:span text:style-name="T2">Трудно оценить достоверность прогнозов, но с чем нельзя не согласиться – это с тем, что образование станет необходимым элементом существования человека. А высокое образование станет пропуском в элиту.</text:span><text:span text:style-name="apple-converted-space"><text:span text:style-name="T2"> </text:span></text:span><text:span text:style-name="T2"><text:line-break/></text:span><text:span text:style-name="T5"/></text:p>
      <text:p text:style-name="P43"><text:span text:style-name="T5">Скептик</text:span><text:span text:style-name="T2">. <text:s text:c="2"/>Всю эту суету с нанотехологиями иногда даже называют нанолихорадкой. Сейчас ей «заболела» Россия. Вместо того чтобы модернизировать производство, строить жилье, дороги, поднимать уровень жизни, вкладывают астрономические средства в фантастические проекты.</text:span><text:span text:style-name="apple-converted-space"><text:span text:style-name="T2"> </text:span></text:span><text:span text:style-name="T2"><text:line-break/>Это напоминает 30-е годы ХХ века, когда все экономические и человеческие ресурсы были брошены на строительство заводов и фабрик. При этом подавляющее большинство народа жило впроголодь.</text:span><text:span text:style-name="apple-converted-space"><text:span text:style-name="T2"> </text:span></text:span><text:span text:style-name="T2"/></text:p>
      <text:p text:style-name="P30"><text:span text:style-name="T4">Заключение. «Нанотехнологии и образование»</text:span><text:span text:style-name="T4"/></text:p>
      <text:p text:style-name="P79"/>
      <text:p text:style-name="P50"><text:span text:style-name="T4">В е д у щ и й. 1</text:span><text:span text:style-name="T4"/></text:p>
      <text:p text:style-name="P49"><text:span text:style-name="T2">Уважаемые участники нашего ток-шоу, давайте подведем итоги! Итак, сегодня мы с вами пришли к выводу, что установлена прямая зависимость между экономическим ростом страны и коэффициентом образования населения: чем ниже коэффициент образования населения, тем беднее страна. Что же касается нашей страны? К сожалению, пока Россия хронически отстает от развитых стран в сфере нанотехнологий ей еще долго и усердно приодеться догонять европейские страны.</text:span><text:span text:style-name="T2"/></text:p>
      <text:p text:style-name="P50"><text:span text:style-name="T4">В е д у щ и й. <text:s text:c="4"/>2</text:span><text:span text:style-name="T4"/></text:p>
      <text:p text:style-name="P49"><text:span text:style-name="T2">Как же ликвидировать отставание ? Что нам поможет в этом? А помогут нам в этом - </text:span><text:span text:style-name="T2"/></text:p>
      <text:p text:style-name="P49"><text:span text:style-name="T2">суперсовременные «прорывные технологии», но они недостижимы без повышения уровня образования. Хорошее образование – вот тот капитал, который мы можем инвестировать в свое будущее и в будущее нашей страны.</text:span><text:span text:style-name="T2"/></text:p>
      <text:p text:style-name="P47"><text:span text:style-name="T2">До 2025 г. Россия планирует вложить около 350 млрд. рублей на развитие наноиндустрии. А значит, понадобятся и новые кадры, новые специалисты. Это задача для новых поколений россиян, для нас с вами.</text:span><text:span text:style-name="T2"/></text:p>
      <text:p text:style-name="P47"><text:span text:style-name="T2">Итак, наше ток-шоу подошло к концу, поэтому мы благодарим всех наших гостей и </text:span><text:soft-page-break/><text:span text:style-name="T2">участников.</text:span><text:span text:style-name="T2"/></text:p>
      <text:p text:style-name="P30"><text:span text:style-name="T4">III. Подведение итогов.</text:span><text:span text:style-name="T4"/></text:p>
      <text:p text:style-name="P50"><text:span text:style-name="T4">ПРЕПОДАВАТЕЛЬ</text:span><text:span text:style-name="T4"/></text:p>
      <text:p text:style-name="P50"><text:span text:style-name="T2"><text:s/>Мне кажется, тема сегодняшнего ток-шоу касается каждого выпускника.</text:span><text:span text:style-name="T2"/></text:p>
      <text:p text:style-name="P50"><text:span text:style-name="T2">Что дал вам сегодняшний разговор – информацию к сведению или к размышлению?</text:span><text:span text:style-name="T2"/></text:p>
      <text:p text:style-name="P76"/>
      <text:p text:style-name="P76"/>
      <text:p text:style-name="P76"/>
      <text:p text:style-name="P76"/>
      <text:p text:style-name="P76"><text:bookmark text:name="_GoBack"/></text:p>
      <text:p text:style-name="P76"/>
      <text:p text:style-name="P62"><text:span text:style-name="T4">ПРИЛОЖЕНИЕ.</text:span><text:span text:style-name="T4"/></text:p>
      <text:p text:style-name="P62"><text:span text:style-name="T4">КАРТЫ САМОКОНТРОЛЯ.</text:span><text:span text:style-name="T4"/></text:p>
      <text:p text:style-name="P94"><text:span text:style-name="T16">Карта самоконтроля и предложений студента</text:span><text:span text:style-name="T16"/></text:p>
      <text:p text:style-name="P8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93"><text:span text:style-name="T17">Тема урока</text:span><text:span text:style-name="T32"/></text:p>
          </table:table-cell>
          <table:table-cell table:style-name="Таблица5.A1" office:value-type="string">
            <text:p text:style-name="P93"><text:span text:style-name="T17">Моменты урока вызвавшие интерес</text:span><text:span text:style-name="T32"/></text:p>
          </table:table-cell>
          <table:table-cell table:style-name="Таблица5.A1" office:value-type="string">
            <text:p text:style-name="P93"><text:span text:style-name="T17">Что не понравилось на уроке</text:span><text:span text:style-name="T32"/></text:p>
          </table:table-cell>
          <table:table-cell table:style-name="Таблица5.A1" office:value-type="string">
            <text:p text:style-name="P93"><text:span text:style-name="T17">Моя (личная) активность по пятибалльной системе</text:span><text:span text:style-name="T32"/></text:p>
          </table:table-cell>
          <table:table-cell table:style-name="Таблица5.A1" office:value-type="string">
            <text:p text:style-name="P93"><text:span text:style-name="T17">Мои предложения по уроку и учителю по совершенствованию урока</text:span><text:span text:style-name="T32"/></text:p>
          </table:table-cell>
        </table:table-row>
        <table:table-row table:style-name="Таблица5.2">
          <table:table-cell table:style-name="Таблица5.A1" office:value-type="string">
            <text:p text:style-name="P87"/>
          </table:table-cell>
          <table:table-cell table:style-name="Таблица5.A1" office:value-type="string">
            <text:p text:style-name="P87"/>
          </table:table-cell>
          <table:table-cell table:style-name="Таблица5.A1" office:value-type="string">
            <text:p text:style-name="P87"/>
          </table:table-cell>
          <table:table-cell table:style-name="Таблица5.A1" office:value-type="string">
            <text:p text:style-name="P87"/>
          </table:table-cell>
          <table:table-cell table:style-name="Таблица5.A1" office:value-type="string">
            <text:p text:style-name="P87"/>
          </table:table-cell>
        </table:table-row>
      </table:table>
      <text:p text:style-name="P88"/>
      <text:p text:style-name="P88"/>
      <text:p text:style-name="P88"/>
      <text:p text:style-name="P89"/>
      <text:p text:style-name="P6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yle3" style:family="paragraph" style:parent-style-name="Standard">
      <style:paragraph-properties fo:margin-left="0cm" fo:margin-right="0cm" fo:margin-top="0cm" fo:margin-bottom="0cm" style:contextual-spacing="false" fo:line-height="0.854cm" fo:text-align="justify" style:justify-single-word="false" fo:orphans="0" fo:widows="0" fo:text-indent="1.245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r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submenu-table" style:family="text" style:parent-style-name="Default_20_Paragraph_20_Font"/>
    <style:style style:name="apple-converted-spa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footer>
        <text:p text:style-name="MP7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12:36:36.605739360</meta:creation-date>
    <dc:title>Default</dc:title>
    <meta:editing-cycles>2</meta:editing-cycles>
    <meta:editing-duration>PT16S</meta:editing-duration>
    <meta:generator>LibreOffice/7.5.2.1$Linux_X86_64 LibreOffice_project/50$Build-1</meta:generator>
    <dc:date>2024-04-15T12:36:54.218655874</dc:date>
    <meta:document-statistic meta:table-count="5" meta:image-count="0" meta:object-count="0" meta:page-count="25" meta:paragraph-count="384" meta:word-count="4976" meta:character-count="38248" meta:non-whitespace-character-count="33388"/>
  </office:meta>
</office:document-meta>
</file>