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mn-ea" svg:font-family="+mn-ea" style:font-family-generic="system" style:font-pitch="variable"/>
    <style:font-face style:name="Calibri" svg:font-family="Calibri" style:font-family-generic="roman"/>
    <style:font-face style:name="Calibri1"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8.204cm"/>
    </style:style>
    <style:style style:name="Таблица1.B" style:family="table-column">
      <style:table-column-properties style:column-width="8.29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3" style:family="table">
      <style:table-properties style:width="16.501cm" fo:margin-left="0cm" fo:margin-top="0cm" fo:margin-bottom="0cm" table:align="left" style:writing-mode="page"/>
    </style:style>
    <style:style style:name="Таблица3.A" style:family="table-column">
      <style:table-column-properties style:column-width="6.392cm"/>
    </style:style>
    <style:style style:name="Таблица3.B" style:family="table-column">
      <style:table-column-properties style:column-width="0.975cm"/>
    </style:style>
    <style:style style:name="Таблица3.C" style:family="table-column">
      <style:table-column-properties style:column-width="9.133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484cm" fo:margin-left="0.009cm" fo:margin-top="0cm" fo:margin-bottom="0cm" table:align="left" style:writing-mode="page"/>
    </style:style>
    <style:style style:name="Таблица4.A" style:family="table-column">
      <style:table-column-properties style:column-width="8.377cm"/>
    </style:style>
    <style:style style:name="Таблица4.B" style:family="table-column">
      <style:table-column-properties style:column-width="8.105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2" style:family="table-row">
      <style:table-row-properties style:min-row-height="2.852cm" fo:keep-together="auto"/>
    </style:style>
    <style:style style:name="Таблица4.3" style:family="table-row">
      <style:table-row-properties style:min-row-height="1.774cm" fo:keep-together="auto"/>
    </style:style>
    <style:style style:name="Таблица4.9" style:family="table-row">
      <style:table-row-properties style:min-row-height="1.187cm" fo:keep-together="auto"/>
    </style:style>
    <style:style style:name="Таблица4.13" style:family="table-row">
      <style:table-row-properties style:min-row-height="1.513cm" fo:keep-together="auto"/>
    </style:style>
    <style:style style:name="Таблица5" style:family="table" style:master-page-name="Converted1">
      <style:table-properties style:width="28.504cm" fo:margin-left="0.009cm" fo:margin-top="0cm" fo:margin-bottom="0cm" style:page-number="auto" table:align="left" style:writing-mode="page"/>
    </style:style>
    <style:style style:name="Таблица5.A" style:family="table-column">
      <style:table-column-properties style:column-width="4.75cm"/>
    </style:style>
    <style:style style:name="Таблица5.B" style:family="table-column">
      <style:table-column-properties style:column-width="3.501cm"/>
    </style:style>
    <style:style style:name="Таблица5.C" style:family="table-column">
      <style:table-column-properties style:column-width="3.956cm"/>
    </style:style>
    <style:style style:name="Таблица5.D" style:family="table-column">
      <style:table-column-properties style:column-width="4.267cm"/>
    </style:style>
    <style:style style:name="Таблица5.E" style:family="table-column">
      <style:table-column-properties style:column-width="3.401cm"/>
    </style:style>
    <style:style style:name="Таблица5.F" style:family="table-column">
      <style:table-column-properties style:column-width="3.628cm"/>
    </style:style>
    <style:style style:name="Таблица5.G" style:family="table-column">
      <style:table-column-properties style:column-width="4.999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6" style:family="table">
      <style:table-properties style:width="16.484cm" fo:margin-left="0cm" fo:margin-top="0cm" fo:margin-bottom="0cm" table:align="left" style:writing-mode="page"/>
    </style:style>
    <style:style style:name="Таблица6.A" style:family="table-column">
      <style:table-column-properties style:column-width="2.745cm"/>
    </style:style>
    <style:style style:name="Таблица6.B" style:family="table-column">
      <style:table-column-properties style:column-width="3.575cm"/>
    </style:style>
    <style:style style:name="Таблица6.C" style:family="table-column">
      <style:table-column-properties style:column-width="3.39cm"/>
    </style:style>
    <style:style style:name="Таблица6.D" style:family="table-column">
      <style:table-column-properties style:column-width="3.383cm"/>
    </style:style>
    <style:style style:name="Таблица6.1" style:family="table-row">
      <style:table-row-properties style:min-row-height="1.988cm" fo:keep-together="auto"/>
    </style:style>
    <style:style style:name="Таблица6.A1" style:family="table-cell">
      <style:table-cell-properties fo:padding-left="0.191cm" fo:padding-right="0.191cm" fo:padding-top="0cm" fo:padding-bottom="0cm" fo:border="none"/>
    </style:style>
    <style:style style:name="Таблица6.2" style:family="table-row">
      <style:table-row-properties fo:keep-together="auto"/>
    </style:style>
    <style:style style:name="Таблица6.3" style:family="table-row">
      <style:table-row-properties style:min-row-height="2.051cm" fo:keep-together="auto"/>
    </style:style>
    <style:style style:name="Таблица6.4" style:family="table-row">
      <style:table-row-properties style:min-row-height="2.207cm" fo:keep-together="auto"/>
    </style:style>
    <style:style style:name="Таблица6.5" style:family="table-row">
      <style:table-row-properties style:min-row-height="1.762cm" fo:keep-together="auto"/>
    </style:style>
    <style:style style:name="Таблица6.6" style:family="table-row">
      <style:table-row-properties style:min-row-height="1.963cm" fo:keep-together="auto"/>
    </style:style>
    <style:style style:name="Таблица6.7" style:family="table-row">
      <style:table-row-properties style:min-row-height="1.991cm" fo:keep-together="auto"/>
    </style:style>
    <style:style style:name="Таблица6.8" style:family="table-row">
      <style:table-row-properties style:min-row-height="1.995cm" fo:keep-together="auto"/>
    </style:style>
    <style:style style:name="Таблица6.9" style:family="table-row">
      <style:table-row-properties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Heading_20_1">
      <style:paragraph-properties fo:margin-top="0cm" fo:margin-bottom="0cm" style:contextual-spacing="false" fo:line-height="150%" fo:text-align="justify" style:justify-single-word="false">
        <style:tab-stops>
          <style:tab-stop style:position="11.395cm"/>
        </style:tab-stops>
      </style:paragraph-properties>
      <style:text-properties officeooo:paragraph-rsid="0084e023"/>
    </style:style>
    <style:style style:name="P8" style:family="paragraph" style:parent-style-name="List_20_Paragraph" style:list-style-name="WWNum1">
      <style:paragraph-properties fo:margin-top="0cm" fo:margin-bottom="0cm" style:contextual-spacing="true" fo:line-height="150%"/>
      <style:text-properties officeooo:paragraph-rsid="0084e023"/>
    </style:style>
    <style:style style:name="P9" style:family="paragraph" style:parent-style-name="List_20_Paragraph" style:list-style-name="WWNum1">
      <loext:graphic-properties draw:fill="solid" draw:fill-color="#ffffff"/>
      <style:paragraph-properties fo:margin-top="0cm" fo:margin-bottom="0cm" style:contextual-spacing="true" fo:line-height="150%" fo:text-align="justify" style:justify-single-word="false" fo:background-color="#ffffff"/>
      <style:text-properties officeooo:paragraph-rsid="0084e023"/>
    </style:style>
    <style:style style:name="P10" style:family="paragraph" style:parent-style-name="List_20_Paragraph" style:list-style-name="WWNum9">
      <style:paragraph-properties fo:margin-top="0cm" fo:margin-bottom="0cm" style:contextual-spacing="true" fo:line-height="150%" fo:text-align="justify" style:justify-single-word="false"/>
      <style:text-properties officeooo:paragraph-rsid="0084e023"/>
    </style:style>
    <style:style style:name="P11" style:family="paragraph" style:parent-style-name="List_20_Paragraph" style:list-style-name="WWNum4">
      <loext:graphic-properties draw:fill="solid" draw:fill-color="#ffffff"/>
      <style:paragraph-properties fo:margin-top="0.296cm" fo:margin-bottom="0.296cm" style:contextual-spacing="true" fo:line-height="150%" fo:text-align="justify" style:justify-single-word="false" fo:background-color="#ffffff"/>
      <style:text-properties officeooo:paragraph-rsid="0084e023"/>
    </style:style>
    <style:style style:name="P12" style:family="paragraph" style:parent-style-name="List_20_Paragraph" style:list-style-name="WWNum5">
      <style:paragraph-properties fo:margin-top="0cm" fo:margin-bottom="0cm" style:contextual-spacing="true" fo:line-height="150%" fo:text-align="justify" style:justify-single-word="false"/>
      <style:text-properties officeooo:paragraph-rsid="0084e023"/>
    </style:style>
    <style:style style:name="P13" style:family="paragraph" style:parent-style-name="List_20_Paragraph" style:list-style-name="WWNum7">
      <style:paragraph-properties fo:margin-top="0cm" fo:margin-bottom="0cm" style:contextual-spacing="true" fo:line-height="150%" fo:text-align="justify" style:justify-single-word="false"/>
      <style:text-properties officeooo:paragraph-rsid="0084e023"/>
    </style:style>
    <style:style style:name="P1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officeooo:paragraph-rsid="0084e023"/>
    </style:style>
    <style:style style:name="P15" style:family="paragraph" style:parent-style-name="List_20_Paragraph">
      <style:paragraph-properties fo:line-height="150%" fo:text-align="justify" style:justify-single-word="false"/>
      <style:text-properties officeooo:paragraph-rsid="0084e023"/>
    </style:style>
    <style:style style:name="P16" style:family="paragraph" style:parent-style-name="List_20_Paragraph">
      <style:paragraph-properties fo:line-height="150%" fo:text-align="justify" style:justify-single-word="false"/>
      <style:text-properties fo:color="#000000" loext:opacity="100%" style:font-name="Times New Roman" fo:font-size="12pt" officeooo:paragraph-rsid="0084e023" style:font-size-asian="12pt" style:font-name-complex="Times New Roman1" style:font-size-complex="12pt"/>
    </style:style>
    <style:style style:name="P17" style:family="paragraph" style:parent-style-name="List_20_Paragraph">
      <style:paragraph-properties fo:line-height="150%" fo:text-align="justify" style:justify-single-word="false"/>
      <style:text-properties fo:color="#000000" loext:opacity="100%" style:font-name="Times New Roman" fo:font-size="12pt" officeooo:paragraph-rsid="0084e023" fo:background-color="#fdfaf5" style:font-size-asian="12pt" style:font-name-complex="Times New Roman1" style:font-size-complex="12pt"/>
    </style:style>
    <style:style style:name="P18" style:family="paragraph" style:parent-style-name="No_20_Spacing">
      <style:paragraph-properties fo:line-height="150%" fo:text-align="justify" style:justify-single-word="false" fo:hyphenation-ladder-count="no-limit">
        <style:tab-stops>
          <style:tab-stop style:position="0cm"/>
          <style:tab-stop style:position="0.751cm"/>
          <style:tab-stop style:position="1.251cm"/>
          <style:tab-stop style:position="1.501cm"/>
          <style:tab-stop style:position="1.752cm"/>
        </style:tab-stops>
      </style:paragraph-properties>
      <style:text-properties officeooo:paragraph-rsid="0084e023" fo:hyphenate="true" fo:hyphenation-remain-char-count="2" fo:hyphenation-push-char-count="2" loext:hyphenation-no-caps="false" loext:hyphenation-no-last-word="false" loext:hyphenation-word-char-count="5" loext:hyphenation-zone="no-limit"/>
    </style:style>
    <style:style style:name="P19" style:family="paragraph" style:parent-style-name="Normal_20__28_Web_29_">
      <loext:graphic-properties draw:fill="solid" draw:fill-color="#ffffff"/>
      <style:paragraph-properties fo:margin-top="0cm" fo:margin-bottom="0cm" style:contextual-spacing="false" fo:line-height="150%" fo:background-color="#ffffff"/>
      <style:text-properties fo:color="#000000" loext:opacity="100%" officeooo:paragraph-rsid="0084e023" style:font-name-asian="Calibri1" style:language-asian="en" style:country-asian="US"/>
    </style:style>
    <style:style style:name="P20" style:family="paragraph" style:parent-style-name="Normal_20__28_Web_29_">
      <style:paragraph-properties fo:margin-top="0cm" fo:margin-bottom="0cm" style:contextual-spacing="false" fo:line-height="150%" fo:text-align="justify" style:justify-single-word="false"/>
      <style:text-properties fo:color="#000000" loext:opacity="100%" officeooo:paragraph-rsid="0084e023" style:letter-kerning="true" style:font-name-asian="F"/>
    </style:style>
    <style:style style:name="P21"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text-properties officeooo:paragraph-rsid="0084e023"/>
    </style:style>
    <style:style style:name="P22" style:family="paragraph" style:parent-style-name="Normal_20__28_Web_29_" style:list-style-name="WWNum8">
      <style:paragraph-properties fo:margin-top="0cm" fo:margin-bottom="0cm" style:contextual-spacing="false" fo:line-height="150%" fo:text-align="justify" style:justify-single-word="false" fo:hyphenation-ladder-count="no-limit"/>
      <style:text-properties officeooo:paragraph-rsid="0084e023" fo:hyphenate="true" fo:hyphenation-remain-char-count="2" fo:hyphenation-push-char-count="2" loext:hyphenation-no-caps="false" loext:hyphenation-no-last-word="false" loext:hyphenation-word-char-count="5" loext:hyphenation-zone="no-limit"/>
    </style:style>
    <style:style style:name="P23" style:family="paragraph" style:parent-style-name="Normal_20__28_Web_29_" style:list-style-name="WWNum6">
      <style:paragraph-properties fo:margin-top="0cm" fo:margin-bottom="0cm" style:contextual-spacing="false" fo:line-height="150%" fo:text-align="justify" style:justify-single-word="false" fo:hyphenation-ladder-count="no-limit"/>
      <style:text-properties officeooo:paragraph-rsid="0084e023" fo:hyphenate="true" fo:hyphenation-remain-char-count="2" fo:hyphenation-push-char-count="2" loext:hyphenation-no-caps="false" loext:hyphenation-no-last-word="false" loext:hyphenation-word-char-count="5" loext:hyphenation-zone="no-limit"/>
    </style:style>
    <style:style style:name="P24" style:family="paragraph" style:parent-style-name="Normal_20__28_Web_29_">
      <style:paragraph-properties fo:margin-top="0.305cm" fo:margin-bottom="0.106cm" style:contextual-spacing="false" fo:line-height="150%" fo:text-align="justify" style:justify-single-word="false"/>
      <style:text-properties officeooo:paragraph-rsid="0084e023"/>
    </style:style>
    <style:style style:name="P25" style:family="paragraph" style:parent-style-name="Normal_20__28_Web_29_">
      <style:paragraph-properties fo:margin-top="0cm" fo:margin-bottom="0cm" style:contextual-spacing="false" fo:line-height="150%" fo:text-align="justify" style:justify-single-word="false"/>
      <style:text-properties officeooo:paragraph-rsid="0084e023"/>
    </style:style>
    <style:style style:name="P26"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officeooo:paragraph-rsid="0084e023"/>
    </style:style>
    <style:style style:name="P27" style:family="paragraph" style:parent-style-name="Normal_20__28_Web_29_">
      <style:paragraph-properties fo:margin-left="0.635cm" fo:margin-right="0cm" fo:margin-top="0cm" fo:margin-bottom="0cm" style:contextual-spacing="false" fo:line-height="150%" fo:text-align="justify" style:justify-single-word="false" fo:text-indent="0cm" style:auto-text-indent="false"/>
      <style:text-properties officeooo:paragraph-rsid="0084e023"/>
    </style:style>
    <style:style style:name="P28" style:family="paragraph" style:parent-style-name="Normal_20__28_Web_29_">
      <loext:graphic-properties draw:fill="solid" draw:fill-color="#ffffff"/>
      <style:paragraph-properties fo:margin-top="0cm" fo:margin-bottom="0cm" style:contextual-spacing="false" fo:line-height="150%" fo:text-align="justify" style:justify-single-word="false" fo:background-color="#ffffff"/>
      <style:text-properties officeooo:paragraph-rsid="0084e023"/>
    </style:style>
    <style:style style:name="P29" style:family="paragraph" style:parent-style-name="Standard">
      <style:paragraph-properties fo:line-height="15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4e023"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line-height="15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4e023"/>
    </style:style>
    <style:style style:name="P31" style:family="paragraph" style:parent-style-name="Standard">
      <style:paragraph-properties fo:margin-top="0cm" fo:margin-bottom="0.353cm" style:contextual-spacing="false" fo:line-height="150%" fo:text-align="center" style:justify-single-word="false" fo:orphans="0" fo:widows="0">
        <style:tab-stops>
          <style:tab-stop style:position="0.751cm"/>
          <style:tab-stop style:position="1.251cm"/>
        </style:tab-stops>
      </style:paragraph-properties>
      <style:text-properties officeooo:paragraph-rsid="0084e023"/>
    </style:style>
    <style:style style:name="P32" style:family="paragraph" style:parent-style-name="Standard">
      <style:paragraph-properties fo:margin-top="0cm" fo:margin-bottom="0cm" style:contextual-spacing="false" fo:line-height="150%" fo:text-align="center" style:justify-single-word="false" fo:orphans="0" fo:widows="0"/>
      <style:text-properties officeooo:paragraph-rsid="0084e023"/>
    </style:style>
    <style:style style:name="P33" style:family="paragraph" style:parent-style-name="Standard">
      <style:paragraph-properties fo:margin-top="0cm" fo:margin-bottom="0.353cm" style:contextual-spacing="false" fo:line-height="150%" fo:text-align="center" style:justify-single-word="false" fo:orphans="0" fo:widows="0"/>
      <style:text-properties officeooo:paragraph-rsid="0084e023"/>
    </style:style>
    <style:style style:name="P34"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4e023"/>
    </style:style>
    <style:style style:name="P35" style:family="paragraph" style:parent-style-name="Standard">
      <style:paragraph-properties fo:line-height="150%" fo:text-align="center" style:justify-single-word="false">
        <style:tab-stops>
          <style:tab-stop style:position="0.751cm"/>
          <style:tab-stop style:position="1.251cm"/>
        </style:tab-stops>
      </style:paragraph-properties>
      <style:text-properties officeooo:paragraph-rsid="0084e023"/>
    </style:style>
    <style:style style:name="P36" style:family="paragraph" style:parent-style-name="Standard" style:master-page-name="First_20_Page">
      <style:paragraph-properties fo:margin-top="0cm" fo:margin-bottom="0cm" style:contextual-spacing="false" fo:line-height="150%" fo:text-align="center" style:justify-single-word="false" style:page-number="auto"/>
      <style:text-properties officeooo:paragraph-rsid="0084e023"/>
    </style:style>
    <style:style style:name="P37" style:family="paragraph" style:parent-style-name="Standard">
      <style:paragraph-properties fo:margin-top="0cm" fo:margin-bottom="0cm" style:contextual-spacing="false" fo:line-height="150%" fo:text-align="center" style:justify-single-word="false"/>
      <style:text-properties officeooo:paragraph-rsid="0084e023"/>
    </style:style>
    <style:style style:name="P38" style:family="paragraph" style:parent-style-name="Standard">
      <style:paragraph-properties fo:margin-top="0cm" fo:margin-bottom="0.353cm" style:contextual-spacing="false" fo:line-height="150%" fo:text-align="end"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4e023"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4e023"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2">
      <style:paragraph-properties fo:margin-left="0cm" fo:margin-right="0cm" fo:margin-top="0cm" fo:margin-bottom="0cm" style:contextual-spacing="false" fo:line-height="150%" fo:text-align="justify" style:justify-single-word="false" fo:orphans="0" fo:widows="0" fo:text-indent="0.25cm" style:auto-text-indent="false">
        <style:tab-stops>
          <style:tab-stop style:position="-0.25cm"/>
          <style:tab-stop style:position="0.751cm"/>
        </style:tab-stops>
      </style:paragraph-properties>
      <style:text-properties officeooo:paragraph-rsid="0084e023"/>
    </style:style>
    <style:style style:name="P41" style:family="paragraph" style:parent-style-name="Standard">
      <style:paragraph-properties fo:margin-left="0.25cm" fo:margin-right="0cm" fo:margin-top="0cm" fo:margin-bottom="0.353cm" style:contextual-spacing="false" fo:line-height="150%" fo:text-align="justify" style:justify-single-word="false" fo:orphans="0" fo:widows="0" fo:text-indent="-0.25cm" style:auto-text-indent="false">
        <style:tab-stops>
          <style:tab-stop style:position="-0.25cm"/>
          <style:tab-stop style:position="0.751cm"/>
        </style:tab-stops>
      </style:paragraph-properties>
      <style:text-properties officeooo:paragraph-rsid="0084e023"/>
    </style:style>
    <style:style style:name="P42" style:family="paragraph" style:parent-style-name="Standard" style:list-style-name="WWNum2">
      <style:paragraph-properties fo:margin-left="0.25cm" fo:margin-right="0cm" fo:margin-top="0cm" fo:margin-bottom="0cm" style:contextual-spacing="false" fo:line-height="150%" fo:text-align="justify" style:justify-single-word="false" fo:orphans="0" fo:widows="0" fo:text-indent="0cm" style:auto-text-indent="false">
        <style:tab-stops>
          <style:tab-stop style:position="0.25cm"/>
          <style:tab-stop style:position="0.751cm"/>
        </style:tab-stops>
      </style:paragraph-properties>
      <style:text-properties officeooo:paragraph-rsid="0084e023"/>
    </style:style>
    <style:style style:name="P43" style:family="paragraph" style:parent-style-name="Standard">
      <style:paragraph-properties fo:margin-top="0cm" fo:margin-bottom="0cm" style:contextual-spacing="false" fo:line-height="150%" fo:text-align="justify" style:justify-single-word="false" fo:orphans="0" fo:widows="0">
        <style:tab-stops>
          <style:tab-stop style:position="0.25cm"/>
          <style:tab-stop style:position="0.751cm"/>
        </style:tab-stops>
      </style:paragraph-properties>
      <style:text-properties officeooo:paragraph-rsid="0084e023"/>
    </style:style>
    <style:style style:name="P44" style:family="paragraph" style:parent-style-name="Standard">
      <style:paragraph-properties fo:margin-top="0cm" fo:margin-bottom="0.353cm" style:contextual-spacing="false" fo:line-height="150%" fo:text-align="justify" style:justify-single-word="false" fo:orphans="0" fo:widows="0">
        <style:tab-stops>
          <style:tab-stop style:position="0cm"/>
          <style:tab-stop style:position="0.751cm"/>
        </style:tab-stops>
      </style:paragraph-properties>
      <style:text-properties officeooo:paragraph-rsid="0084e023"/>
    </style:style>
    <style:style style:name="P45" style:family="paragraph" style:parent-style-name="Standard">
      <style:paragraph-properties fo:margin-top="0cm" fo:margin-bottom="0cm" style:contextual-spacing="false" fo:line-height="150%" fo:text-align="justify" style:justify-single-word="false" fo:orphans="0" fo:widows="0">
        <style:tab-stops>
          <style:tab-stop style:position="0cm"/>
          <style:tab-stop style:position="0.751cm"/>
        </style:tab-stops>
      </style:paragraph-properties>
      <style:text-properties officeooo:paragraph-rsid="0084e023"/>
    </style:style>
    <style:style style:name="P46" style:family="paragraph" style:parent-style-name="Standard">
      <style:paragraph-properties fo:margin-top="0cm" fo:margin-bottom="0cm" style:contextual-spacing="false" fo:line-height="150%" fo:text-align="justify" style:justify-single-word="false">
        <style:tab-stops>
          <style:tab-stop style:position="0cm"/>
          <style:tab-stop style:position="0.751cm"/>
          <style:tab-stop style:position="1.251cm"/>
          <style:tab-stop style:position="1.501cm"/>
          <style:tab-stop style:position="1.752cm"/>
        </style:tab-stops>
      </style:paragraph-properties>
      <style:text-properties officeooo:paragraph-rsid="0084e023"/>
    </style:style>
    <style:style style:name="P47" style:family="paragraph" style:parent-style-name="Standard" style:list-style-name="WWNum3">
      <loext:graphic-properties draw:fill="solid" draw:fill-color="#ffffff"/>
      <style:paragraph-properties fo:margin-left="0.423cm" fo:margin-right="0cm" fo:margin-top="0.296cm" fo:margin-bottom="0.296cm" style:contextual-spacing="false" fo:line-height="150%" fo:text-align="justify" style:justify-single-word="false" fo:text-indent="-0.635cm" style:auto-text-indent="false" fo:background-color="#ffffff"/>
      <style:text-properties officeooo:paragraph-rsid="0084e023"/>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84e023"/>
    </style:style>
    <style:style style:name="P49" style:family="paragraph" style:parent-style-name="Standard">
      <style:paragraph-properties fo:margin-left="0cm" fo:margin-right="0cm" fo:line-height="150%" fo:text-align="justify" style:justify-single-word="false" fo:text-indent="1.249cm" style:auto-text-indent="false"/>
      <style:text-properties officeooo:paragraph-rsid="0084e023"/>
    </style:style>
    <style:style style:name="P5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84e023"/>
    </style:style>
    <style:style style:name="P51"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officeooo:paragraph-rsid="0084e023"/>
    </style:style>
    <style:style style:name="P52" style:family="paragraph" style:parent-style-name="Standard">
      <loext:graphic-properties draw:fill="solid" draw:fill-color="#ffffff"/>
      <style:paragraph-properties fo:margin-top="0cm" fo:margin-bottom="0.661cm" style:contextual-spacing="false" fo:line-height="150%" fo:text-align="justify" style:justify-single-word="false" fo:background-color="#ffffff"/>
      <style:text-properties officeooo:paragraph-rsid="0084e023"/>
    </style:style>
    <style:style style:name="P53" style:family="paragraph" style:parent-style-name="Standard">
      <loext:graphic-properties draw:fill="solid" draw:fill-color="#ffffff"/>
      <style:paragraph-properties fo:margin-top="0.296cm" fo:margin-bottom="0.296cm" style:contextual-spacing="false" fo:line-height="150%" fo:text-align="justify" style:justify-single-word="false" fo:background-color="#ffffff"/>
      <style:text-properties officeooo:paragraph-rsid="0084e023"/>
    </style:style>
    <style:style style:name="P54" style:family="paragraph" style:parent-style-name="Standard">
      <style:paragraph-properties fo:margin-top="0cm" fo:margin-bottom="0cm" style:contextual-spacing="false" fo:line-height="150%" fo:text-align="justify" style:justify-single-word="false"/>
      <style:text-properties officeooo:paragraph-rsid="0084e023"/>
    </style:style>
    <style:style style:name="P55" style:family="paragraph" style:parent-style-name="Standard">
      <style:paragraph-properties fo:margin-top="0cm" fo:margin-bottom="0.494cm" style:contextual-spacing="false" fo:line-height="150%" fo:text-align="justify" style:justify-single-word="false"/>
      <style:text-properties officeooo:paragraph-rsid="0084e023"/>
    </style:style>
    <style:style style:name="P56" style:family="paragraph" style:parent-style-name="Standard">
      <style:paragraph-properties fo:line-height="150%" fo:text-align="justify" style:justify-single-word="false"/>
      <style:text-properties officeooo:paragraph-rsid="0084e023"/>
    </style:style>
    <style:style style:name="P57" style:family="paragraph" style:parent-style-name="Standard">
      <style:paragraph-properties fo:margin-top="0cm" fo:margin-bottom="0.353cm" style:contextual-spacing="false" fo:line-height="150%" fo:orphans="0" fo:widows="0">
        <style:tab-stops>
          <style:tab-stop style:position="0.751cm"/>
          <style:tab-stop style:position="1.251cm"/>
        </style:tab-stops>
      </style:paragraph-properties>
      <style:text-properties officeooo:paragraph-rsid="0084e023"/>
    </style:style>
    <style:style style:name="P58" style:family="paragraph" style:parent-style-name="Standard">
      <style:paragraph-properties fo:line-height="150%" fo:orphans="0" fo:widows="0">
        <style:tab-stops>
          <style:tab-stop style:position="0.751cm"/>
          <style:tab-stop style:position="1.251cm"/>
        </style:tab-stops>
      </style:paragraph-properties>
      <style:text-properties officeooo:paragraph-rsid="0084e023"/>
    </style:style>
    <style:style style:name="P59" style:family="paragraph" style:parent-style-name="Standard">
      <style:paragraph-properties fo:line-height="150%" fo:orphans="0" fo:widows="0">
        <style:tab-stops>
          <style:tab-stop style:position="-0.25cm"/>
        </style:tab-stops>
      </style:paragraph-properties>
      <style:text-properties officeooo:paragraph-rsid="0084e023"/>
    </style:style>
    <style:style style:name="P60" style:family="paragraph" style:parent-style-name="Standard">
      <style:paragraph-properties fo:margin-top="0cm" fo:margin-bottom="0.353cm" style:contextual-spacing="false" fo:line-height="150%" fo:orphans="0" fo:widows="0">
        <style:tab-stops>
          <style:tab-stop style:position="-0.25cm"/>
        </style:tab-stops>
      </style:paragraph-properties>
      <style:text-properties officeooo:paragraph-rsid="0084e023"/>
    </style:style>
    <style:style style:name="P61" style:family="paragraph" style:parent-style-name="Standard">
      <style:paragraph-properties fo:line-height="150%" fo:orphans="0" fo:widows="0"/>
      <style:text-properties officeooo:paragraph-rsid="0084e023"/>
    </style:style>
    <style:style style:name="P62" style:family="paragraph" style:parent-style-name="Standard">
      <style:paragraph-properties fo:margin-top="0cm" fo:margin-bottom="0.353cm" style:contextual-spacing="false" fo:line-height="150%" fo:orphans="0" fo:widows="0"/>
      <style:text-properties officeooo:paragraph-rsid="0084e023"/>
    </style:style>
    <style:style style:name="P63" style:family="paragraph" style:parent-style-name="Standard">
      <style:paragraph-properties fo:margin-top="0cm" fo:margin-bottom="0cm" style:contextual-spacing="false" fo:line-height="150%" fo:text-align="start" style:justify-single-word="false" fo:orphans="0" fo:widows="0"/>
      <style:text-properties officeooo:paragraph-rsid="0084e023"/>
    </style:style>
    <style:style style:name="P64" style:family="paragraph" style:parent-style-name="Standard">
      <style:paragraph-properties fo:margin-top="0cm" fo:margin-bottom="0cm" style:contextual-spacing="false" fo:line-height="150%"/>
      <style:text-properties officeooo:paragraph-rsid="0084e023"/>
    </style:style>
    <style:style style:name="P65" style:family="paragraph" style:parent-style-name="Standard">
      <style:paragraph-properties fo:margin-left="0cm" fo:margin-right="0cm" fo:margin-top="0cm" fo:margin-bottom="0cm" style:contextual-spacing="false" fo:line-height="150%" fo:text-indent="1.249cm" style:auto-text-indent="false"/>
      <style:text-properties officeooo:paragraph-rsid="0084e023"/>
    </style:style>
    <style:style style:name="P66" style:family="paragraph" style:parent-style-name="Standard">
      <style:paragraph-properties fo:margin-top="0cm" fo:margin-bottom="0.106cm" style:contextual-spacing="false" fo:line-height="150%"/>
      <style:text-properties officeooo:paragraph-rsid="0084e023"/>
    </style:style>
    <style:style style:name="P67" style:family="paragraph" style:parent-style-name="Standard">
      <style:paragraph-properties fo:margin-top="0.529cm" fo:margin-bottom="0.529cm" style:contextual-spacing="false" fo:line-height="150%"/>
      <style:text-properties officeooo:paragraph-rsid="0084e023"/>
    </style:style>
    <style:style style:name="P68" style:family="paragraph" style:parent-style-name="Standard">
      <style:paragraph-properties fo:line-height="150%"/>
      <style:text-properties officeooo:paragraph-rsid="0084e023"/>
    </style:style>
    <style:style style:name="P69" style:family="paragraph" style:parent-style-name="Standard">
      <loext:graphic-properties draw:fill="solid" draw:fill-color="#ffffff"/>
      <style:paragraph-properties fo:margin-top="0cm" fo:margin-bottom="0cm" style:contextual-spacing="false" fo:line-height="150%" fo:background-color="#ffffff"/>
      <style:text-properties officeooo:paragraph-rsid="0084e023"/>
    </style:style>
    <style:style style:name="P70" style:family="paragraph" style:parent-style-name="Standard">
      <style:paragraph-properties fo:margin-top="0cm" fo:margin-bottom="0.353cm" style:contextual-spacing="false" fo:line-height="150%"/>
      <style:text-properties officeooo:paragraph-rsid="0084e023"/>
    </style:style>
    <style:style style:name="P71" style:family="paragraph" style:parent-style-name="Standard">
      <style:paragraph-properties fo:margin-top="0cm" fo:margin-bottom="0cm" style:contextual-spacing="false" fo:line-height="15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font-weight="bold" officeooo:paragraph-rsid="0084e023" style:font-size-asian="12pt"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line-height="15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font-weight="bold" officeooo:paragraph-rsid="0084e023" style:font-size-asian="12pt"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top="0cm" fo:margin-bottom="0cm" style:contextual-spacing="false" fo:line-height="150%"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font-weight="bold" officeooo:paragraph-rsid="0084e023" style:font-size-asian="12pt"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cm" fo:margin-bottom="0.353cm" style:contextual-spacing="false" fo:line-height="15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language="ru" fo:country="RU" fo:font-weight="bold" officeooo:paragraph-rsid="0084e023" style:letter-kerning="false" style:font-name-asian="Calibri1"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353cm" style:contextual-spacing="false" fo:line-height="150%" fo:text-align="end"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language="ru" fo:country="RU" fo:font-weight="bold" officeooo:paragraph-rsid="0084e023" style:letter-kerning="false" style:font-name-asian="Calibri1"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cm" fo:margin-bottom="0.353cm" style:contextual-spacing="false" fo:line-height="150%" fo:text-align="end"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loext:opacity="100%" style:font-name="Times New Roman" fo:font-size="12pt" fo:language="ru" fo:country="RU" officeooo:paragraph-rsid="0084e023"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cm" fo:margin-bottom="0.353cm" style:contextual-spacing="false" fo:line-height="150%" fo:text-align="end"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ru" fo:country="RU" officeooo:paragraph-rsid="0084e023"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Times New Roman" fo:font-size="12pt" fo:language="ru" fo:country="RU" officeooo:paragraph-rsid="0084e023" style:letter-kerning="false" style:font-name-asian="Calibri1" style:font-size-asian="12pt" style:language-asian="en" style:country-asian="US" style:font-name-complex="Times New Roman1" style:font-size-complex="12pt" style:language-complex="ar" style:country-complex="SA"/>
    </style:style>
    <style:style style:name="P79"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1" style:family="paragraph" style:parent-style-name="Standard">
      <style:paragraph-properties fo:margin-top="0cm" fo:margin-bottom="0cm" style:contextual-spacing="false" fo:line-height="15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margin-top="0cm" fo:margin-bottom="0cm" style:contextual-spacing="false" fo:line-height="150%" fo:text-align="center" style:justify-single-word="false" fo:orphans="0" fo:widows="0" fo:text-indent="1cm" style:auto-text-indent="false"/>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5" style:family="paragraph" style:parent-style-name="Standard">
      <style:paragraph-properties fo:margin-top="0.494cm" fo:margin-bottom="0.494cm" style:contextual-spacing="false" fo:line-height="150%"/>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top="0cm" fo:margin-bottom="0cm" style:contextual-spacing="false" fo:line-height="150%"/>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7" style:family="paragraph" style:parent-style-name="Standard">
      <loext:graphic-properties draw:fill="solid" draw:fill-color="#ffffff"/>
      <style:paragraph-properties fo:margin-top="0cm" fo:margin-bottom="0cm" style:contextual-spacing="false" fo:line-height="150%" fo:background-color="#ffffff"/>
      <style:text-properties fo:color="#000000" loext:opacity="100%" style:font-name="Times New Roman" fo:font-size="12pt" officeooo:paragraph-rsid="0084e023" style:font-name-asian="Times New Roman1" style:font-size-asian="12pt" style:language-asian="ru" style:country-asian="RU" style:font-name-complex="Times New Roman1" style:font-size-complex="12pt"/>
    </style:style>
    <style:style style:name="P88"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84e023" style:font-size-asian="12pt" style:font-name-complex="Times New Roman1" style:font-size-complex="12pt" style:font-weight-complex="bold"/>
    </style:style>
    <style:style style:name="P89" style:family="paragraph" style:parent-style-name="Standard">
      <style:paragraph-properties fo:margin-left="0.25cm" fo:margin-right="0cm" fo:margin-top="0cm" fo:margin-bottom="0.353cm" style:contextual-spacing="false" fo:line-height="150%" fo:text-align="justify" style:justify-single-word="false" fo:orphans="0" fo:widows="0" fo:text-indent="0cm" style:auto-text-indent="false">
        <style:tab-stops>
          <style:tab-stop style:position="0cm"/>
          <style:tab-stop style:position="0.751cm"/>
        </style:tab-stops>
      </style:paragraph-properties>
      <style:text-properties fo:color="#000000" loext:opacity="100%" style:font-name="Times New Roman" fo:font-size="12pt" officeooo:paragraph-rsid="0084e023" style:font-size-asian="12pt" style:font-name-complex="Times New Roman1" style:font-size-complex="12pt"/>
    </style:style>
    <style:style style:name="P90" style:family="paragraph" style:parent-style-name="Standard">
      <loext:graphic-properties draw:fill="solid" draw:fill-color="#ffffff"/>
      <style:paragraph-properties fo:margin-top="0.296cm" fo:margin-bottom="0.296cm" style:contextual-spacing="false" fo:line-height="150%" fo:text-align="justify" style:justify-single-word="false" fo:background-color="#ffffff"/>
      <style:text-properties fo:color="#000000" loext:opacity="100%" style:font-name="Times New Roman" fo:font-size="12pt" officeooo:paragraph-rsid="0084e023" style:font-size-asian="12pt" style:font-name-complex="Times New Roman1" style:font-size-complex="12pt"/>
    </style:style>
    <style:style style:name="P91" style:family="paragraph" style:parent-style-name="Standard">
      <style:paragraph-properties fo:line-height="150%" fo:text-align="justify" style:justify-single-word="false"/>
      <style:text-properties fo:color="#000000" loext:opacity="100%" style:font-name="Times New Roman" fo:font-size="12pt" officeooo:paragraph-rsid="0084e023" style:font-size-asian="12pt" style:font-name-complex="Times New Roman1" style:font-size-complex="12pt"/>
    </style:style>
    <style:style style:name="P92" style:family="paragraph" style:parent-style-name="Standard">
      <style:paragraph-properties fo:margin-top="0cm" fo:margin-bottom="0.353cm" style:contextual-spacing="false" fo:line-height="150%" fo:orphans="0" fo:widows="0"/>
      <style:text-properties fo:color="#000000" loext:opacity="100%" style:font-name="Times New Roman" fo:font-size="12pt" officeooo:paragraph-rsid="0084e023" style:font-size-asian="12pt" style:font-name-complex="Times New Roman1" style:font-size-complex="12pt"/>
    </style:style>
    <style:style style:name="P93" style:family="paragraph" style:parent-style-name="Standard">
      <style:paragraph-properties fo:line-height="150%" fo:orphans="0" fo:widows="0"/>
      <style:text-properties fo:color="#000000" loext:opacity="100%" style:font-name="Times New Roman" fo:font-size="12pt" officeooo:paragraph-rsid="0084e023" style:font-size-asian="12pt" style:font-name-complex="Times New Roman1" style:font-size-complex="12pt"/>
    </style:style>
    <style:style style:name="P94" style:family="paragraph" style:parent-style-name="Standard">
      <style:paragraph-properties fo:line-height="150%"/>
      <style:text-properties fo:color="#000000" loext:opacity="100%" style:font-name="Times New Roman" fo:font-size="12pt" officeooo:paragraph-rsid="0084e023" style:font-size-asian="12pt" style:font-name-complex="Times New Roman1" style:font-size-complex="12pt"/>
    </style:style>
    <style:style style:name="P95" style:family="paragraph" style:parent-style-name="Standard">
      <style:paragraph-properties fo:line-height="150%" fo:text-align="justify" style:justify-single-word="false"/>
      <style:text-properties fo:color="#000000" loext:opacity="100%" style:font-name="Times New Roman" fo:font-size="12pt" officeooo:paragraph-rsid="0084e023" style:font-size-asian="12pt" style:font-name-complex="Times New Roman1" style:font-size-complex="12pt"/>
    </style:style>
    <style:style style:name="P96"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2pt" fo:font-weight="bold" officeooo:paragraph-rsid="0084e023" style:font-name-asian="Times New Roman1" style:font-size-asian="12pt" style:language-asian="ru" style:country-asian="RU" style:font-weight-asian="bold" style:font-name-complex="Times New Roman1" style:font-size-complex="12pt"/>
    </style:style>
    <style:style style:name="P97"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weight="bold" officeooo:paragraph-rsid="0084e023" style:font-name-asian="Times New Roman1" style:font-size-asian="12pt" style:language-asian="ru" style:country-asian="RU" style:font-weight-asian="bold" style:font-name-complex="Times New Roman1" style:font-size-complex="12pt"/>
    </style:style>
    <style:style style:name="P98"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weight="bold" officeooo:paragraph-rsid="0084e023" style:font-name-asian="Times New Roman1" style:font-size-asian="12pt" style:language-asian="ru" style:country-asian="RU" style:font-weight-asian="bold" style:font-name-complex="Times New Roman1" style:font-size-complex="12pt"/>
    </style:style>
    <style:style style:name="P99" style:family="paragraph" style:parent-style-name="Standard">
      <style:paragraph-properties fo:line-height="150%" fo:text-align="justify" style:justify-single-word="false"/>
      <style:text-properties fo:color="#000000" loext:opacity="100%" style:font-name="Times New Roman" fo:font-size="12pt" fo:font-weight="bold" officeooo:paragraph-rsid="0084e023" fo:background-color="#fdfaf5" style:font-size-asian="12pt" style:font-weight-asian="bold" style:font-name-complex="Times New Roman1" style:font-size-complex="12pt"/>
    </style:style>
    <style:style style:name="P100" style:family="paragraph" style:parent-style-name="Standard">
      <style:paragraph-properties fo:margin-left="0cm" fo:margin-right="0cm" fo:line-height="150%" fo:text-align="justify" style:justify-single-word="false" fo:text-indent="1.249cm" style:auto-text-indent="false"/>
      <style:text-properties fo:color="#000000" loext:opacity="100%" style:font-name="Times New Roman" fo:font-size="12pt" officeooo:paragraph-rsid="0084e023" fo:background-color="#ffffff" style:font-size-asian="12pt" style:font-name-complex="Times New Roman1" style:font-size-complex="12pt"/>
    </style:style>
    <style:style style:name="T1" style:family="text">
      <style:text-properties officeooo:rsid="005ffed0"/>
    </style:style>
    <style:style style:name="T2" style:family="text">
      <style:text-properties fo:color="#000000" loext:opacity="100%" style:font-name="Times New Roman" fo:font-size="12pt" style:font-size-asian="12pt" style:font-name-complex="Times New Roman1" style:font-size-complex="12pt"/>
    </style:style>
    <style:style style:name="T3" style:family="text">
      <style:text-properties fo:color="#000000" loext:opacity="100%" style:font-name="Times New Roman" fo:font-size="12pt" style:font-size-asian="12pt" style:font-name-complex="Times New Roman1" style:font-size-complex="12pt" style:font-weight-complex="bold"/>
    </style:style>
    <style:style style:name="T4" style:family="text">
      <style:text-properties fo:color="#000000" loext:opacity="100%" style:font-name="Times New Roman" fo:font-size="12pt" style:font-size-asian="12pt" style:font-name-complex="Times New Roman1" style:font-size-complex="12pt" style:font-style-complex="italic" style:font-weight-complex="bold"/>
    </style:style>
    <style:style style:name="T5" style:family="text">
      <style:text-properties fo:color="#000000" loext:opacity="100%" style:font-name="Times New Roman" fo:font-size="12pt" style:font-size-asian="12pt" style:font-name-complex="Times New Roman1" style:font-size-complex="12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style:font-size-asian="12pt" style:font-size-complex="12pt" style:font-style-complex="italic"/>
    </style:style>
    <style:style style:name="T8" style:family="text">
      <style:text-properties fo:color="#000000" loext:opacity="100%" style:font-name="Times New Roman" fo:font-size="12pt" style:font-size-asian="12pt" style:language-asian="ar" style:country-asian="SA" style:font-size-complex="12pt"/>
    </style:style>
    <style:style style:name="T9" style:family="text">
      <style:text-properties fo:color="#000000" loext:opacity="100%"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font-weight-complex="bold"/>
    </style:style>
    <style:style style:name="T10" style:family="text">
      <style:text-properties fo:color="#000000" loext:opacity="100%"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T11" style:family="text">
      <style:text-properties fo:color="#000000" loext:opacity="100%" style:font-name="Times New Roman" fo:font-size="12pt" fo:language="ru" fo:country="RU"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T12" style:family="text">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3" style:family="text">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4" style:family="text">
      <style:text-properties fo:color="#000000" loext:opacity="1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5"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6" style:family="text">
      <style:text-properties fo:color="#000000" loext:opacity="100%" style:font-name="Times New Roman" fo:font-size="12pt" fo:font-weight="bold" style:font-size-asian="12pt" style:font-weight-asian="bold" style:font-name-complex="Times New Roman1" style:font-size-complex="12pt"/>
    </style:style>
    <style:style style:name="T17" style:family="text">
      <style:text-properties fo:color="#000000" loext:opacity="100%" style:font-name="Times New Roman" fo:font-size="12pt" fo:font-weight="bold" style:font-size-asian="12pt" style:font-weight-asian="bold" style:font-size-complex="12pt"/>
    </style:style>
    <style:style style:name="T18" style:family="text">
      <style:text-properties fo:color="#000000" loext:opacity="100%" style:font-name="Times New Roman" fo:font-size="12pt" fo:font-weight="bold" style:letter-kerning="true" style:font-name-asian="+mn-ea" style:font-size-asian="12pt" style:font-weight-asian="bold" style:font-name-complex="Times New Roman1" style:font-size-complex="12pt"/>
    </style:style>
    <style:style style:name="T19" style:family="text">
      <style:text-properties fo:color="#000000" loext:opacity="100%" style:font-name="Times New Roman" fo:font-size="12pt" fo:font-weight="bold" style:letter-kerning="true" style:font-name-asian="F" style:font-size-asian="12pt" style:font-weight-asian="bold" style:font-name-complex="Times New Roman1" style:font-size-complex="12pt"/>
    </style:style>
    <style:style style:name="T20" style:family="text">
      <style:text-properties fo:color="#000000" loext:opacity="100%" style:font-name="Times New Roman" fo:font-size="12pt" fo:font-weight="bold" fo:background-color="#ffffff" loext:char-shading-value="0" style:font-size-asian="12pt" style:font-weight-asian="bold" style:font-name-complex="Times New Roman1" style:font-size-complex="12pt"/>
    </style:style>
    <style:style style:name="T21" style:family="text">
      <style:text-properties fo:color="#00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2" style:family="text">
      <style:text-properties fo:color="#000000" loext:opacity="100%" style:font-name="Times New Roman" fo:font-size="12pt" fo:font-weight="bold" fo:background-color="#fdfaf5" loext:char-shading-value="0" style:font-size-asian="12pt" style:font-weight-asian="bold" style:font-name-complex="Times New Roman1" style:font-size-complex="12pt"/>
    </style:style>
    <style:style style:name="T23" style:family="text">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T24" style:family="text">
      <style:text-properties fo:color="#000000" loext:opacity="100%" style:font-name="Times New Roman" fo:font-size="12pt" style:font-name-asian="Times New Roman1" style:font-size-asian="12pt" style:language-asian="ru" style:country-asian="RU" style:font-name-complex="Times New Roman1" style:font-size-complex="12pt" style:font-weight-complex="bold"/>
    </style:style>
    <style:style style:name="T25" style:family="text">
      <style:text-properties fo:color="#000000" loext:opacity="100%" style:font-name="Times New Roman" fo:font-size="12pt" style:font-name-asian="Times New Roman1" style:font-size-asian="12pt" style:font-name-complex="Times New Roman1" style:font-size-complex="12pt" style:font-weight-complex="bold"/>
    </style:style>
    <style:style style:name="T26" style:family="text">
      <style:text-properties fo:color="#000000" loext:opacity="100%" style:font-name="Times New Roman" fo:font-size="12pt" style:font-name-asian="Times New Roman1" style:font-size-asian="12pt" style:font-name-complex="Times New Roman1" style:font-size-complex="12pt"/>
    </style:style>
    <style:style style:name="T27"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8"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9" style:family="text">
      <style:text-properties fo:color="#000000"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style>
    <style:style style:name="T30" style:family="text">
      <style:text-properties fo:color="#000000" loext:opacity="100%" style:font-name="Times New Roman" fo:font-size="12pt" style:text-underline-style="solid" style:text-underline-width="auto" style:text-underline-color="font-color" fo:font-weight="bold" fo:background-color="#fdfaf5" loext:char-shading-value="0" style:font-size-asian="12pt" style:font-weight-asian="bold" style:font-name-complex="Times New Roman1" style:font-size-complex="12pt"/>
    </style:style>
    <style:style style:name="T31" style:family="text">
      <style:text-properties fo:color="#000000" loext:opacity="100%" style:font-name="Times New Roman" fo:font-size="12pt" fo:font-style="italic" style:font-size-asian="12pt" style:font-style-asian="italic" style:font-name-complex="Times New Roman1" style:font-size-complex="12pt"/>
    </style:style>
    <style:style style:name="T32"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style>
    <style:style style:name="T33"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1" style:font-size-complex="12pt" style:font-style-complex="italic"/>
    </style:style>
    <style:style style:name="T34" style:family="text">
      <style:text-properties fo:color="#000000" loext:opacity="100%" style:font-name="Times New Roman" fo:font-size="12pt" fo:font-style="italic" fo:font-weight="bold" fo:background-color="#fdfaf5" loext:char-shading-value="0" style:font-size-asian="12pt" style:font-style-asian="italic" style:font-weight-asian="bold" style:font-name-complex="Times New Roman1" style:font-size-complex="12pt"/>
    </style:style>
    <style:style style:name="T35" style:family="text">
      <style:text-properties fo:color="#000000" loext:opacity="100%" style:font-name="Times New Roman" fo:font-size="12pt" style:letter-kerning="true" style:font-name-asian="Times New Roman1" style:font-size-asian="12pt" style:language-asian="ru" style:country-asian="RU" style:font-size-complex="12pt" style:font-weight-complex="bold"/>
    </style:style>
    <style:style style:name="T36" style:family="text">
      <style:text-properties fo:color="#000000" loext:opacity="100%" style:font-name="Times New Roman" fo:font-size="12pt" style:letter-kerning="true" style:font-name-asian="+mn-ea" style:font-size-asian="12pt" style:font-name-complex="Times New Roman1" style:font-size-complex="12pt"/>
    </style:style>
    <style:style style:name="T37" style:family="text">
      <style:text-properties fo:color="#000000" loext:opacity="100%" style:font-name="Times New Roman" fo:font-size="12pt" style:letter-kerning="true" style:font-name-asian="F" style:font-size-asian="12pt" style:font-name-complex="Times New Roman1" style:font-size-complex="12pt"/>
    </style:style>
    <style:style style:name="T38" style:family="text">
      <style:text-properties fo:color="#000000" loext:opacity="100%" style:font-name="Times New Roman" fo:font-size="12pt" fo:background-color="#ffffff" loext:char-shading-value="0" style:font-size-asian="12pt" style:font-name-complex="Times New Roman1" style:font-size-complex="12pt"/>
    </style:style>
    <style:style style:name="T39" style:family="text">
      <style:text-properties fo:color="#000000" loext:opacity="100%" style:font-name="Times New Roman" fo:font-size="12pt" fo:background-color="#ffffff" loext:char-shading-value="0" style:font-size-asian="12pt" style:font-name-complex="Times New Roman1" style:font-size-complex="12pt" style:font-weight-complex="bold"/>
    </style:style>
    <style:style style:name="T40" style:family="text">
      <style:text-properties fo:color="#000000" loext:opacity="100%" style:font-name="Times New Roman" fo:font-size="12pt" fo:background-color="#fdfaf5" loext:char-shading-value="0" style:font-size-asian="12pt" style:font-name-complex="Times New Roman1" style:font-size-complex="12pt"/>
    </style:style>
    <style:style style:name="T41" style:family="text">
      <style:text-properties fo:color="#000000" loext:opacity="100%" fo:font-weight="bold" style:font-weight-asian="bold" style:font-weight-complex="bold"/>
    </style:style>
    <style:style style:name="T42" style:family="text">
      <style:text-properties fo:color="#000000" loext:opacity="100%" fo:font-weight="bold" style:font-weight-asian="bold"/>
    </style:style>
    <style:style style:name="T43" style:family="text">
      <style:text-properties fo:color="#000000" loext:opacity="100%" fo:font-weight="bold" style:letter-kerning="true" style:font-name-asian="+mn-ea" style:font-weight-asian="bold" style:font-weight-complex="bold"/>
    </style:style>
    <style:style style:name="T44" style:family="text">
      <style:text-properties fo:color="#000000" loext:opacity="100%" fo:font-weight="bold" style:letter-kerning="true" style:font-name-asian="F" style:font-weight-asian="bold"/>
    </style:style>
    <style:style style:name="T45" style:family="text">
      <style:text-properties fo:color="#000000" loext:opacity="100%" fo:font-weight="bold" style:letter-kerning="true" style:font-name-asian="F" style:font-weight-asian="bold" style:font-style-complex="italic"/>
    </style:style>
    <style:style style:name="T46" style:family="text">
      <style:text-properties fo:color="#000000" loext:opacity="100%" fo:font-weight="bold" fo:background-color="#ffffff" loext:char-shading-value="0" style:font-weight-asian="bold"/>
    </style:style>
    <style:style style:name="T47" style:family="text">
      <style:text-properties fo:color="#000000" loext:opacity="100%"/>
    </style:style>
    <style:style style:name="T48" style:family="text">
      <style:text-properties fo:color="#000000" loext:opacity="100%" style:letter-kerning="true" style:font-name-asian="F"/>
    </style:style>
    <style:style style:name="T49" style:family="text">
      <style:text-properties fo:color="#000000" loext:opacity="100%" style:letter-kerning="true" style:font-name-asian="F" style:font-style-complex="italic"/>
    </style:style>
    <style:style style:name="T50" style:family="text">
      <style:text-properties fo:color="#000000" loext:opacity="100%" fo:background-color="#ffffff" loext:char-shading-value="0"/>
    </style:style>
    <style:style style:name="T51" style:family="text">
      <style:text-properties fo:text-transform="uppercase" fo:color="#000000" loext:opacity="100%" style:font-name="Times New Roman" fo:font-size="12pt" fo:language="ru" fo:country="RU" style:letter-kerning="false" style:font-name-asian="Calibri1" style:font-size-asian="12pt" style:language-asian="en" style:country-asian="US" style:font-name-complex="Times New Roman1" style:font-size-complex="12pt" style:language-complex="ar" style:country-complex="SA"/>
    </style:style>
    <style:style style:name="T52" style:family="text">
      <style:text-properties fo:color="#000000" loext:opacity="100%" style:font-name="Times New Roman" fo:language="ru" fo:country="RU" style:letter-kerning="false" style:font-name-asian="Calibri1" style:language-asian="en" style:country-asian="US" style:font-name-complex="Times New Roman1" style:language-complex="ar" style:country-complex="SA"/>
    </style:style>
    <style:style style:name="T53" style:family="text">
      <style:text-properties fo:color="#000000" loext:opacity="100%" fo:language="ru" fo:country="RU" style:letter-kerning="false" style:font-name-asian="Calibri1" style:language-asian="en" style:country-asian="US" style:language-complex="ar" style:country-complex="SA"/>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МИНИСТЕРСТВО ПРОМЫШЛЕННОСТИ И ТОРГОВЛИ</text:span><text:span text:style-name="T47"/></text:p>
      <text:p text:style-name="P37"><text:span text:style-name="T2">ТВЕРСКОЙ ОБЛАСТИ</text:span><text:span text:style-name="T47"/></text:p>
      <text:p text:style-name="P37"><text:span text:style-name="T2">ГОСУДАРСТВЕННОЕ БЮДЖЕТНОЕ ПРОФЕССИОНАЛЬНОЕ ОБРАЗОВАТЕЛЬНОЕ УЧРЕЖДЕНИЕ </text:span><text:span text:style-name="T47"/></text:p>
      <text:p text:style-name="P37"><text:span text:style-name="T2">«ТВЕРСКОЙ КОЛЛЕДЖ ИМ. А.Н. КОНЯЕВА»</text:span><text:span text:style-name="T47"/></text:p>
      <text:p text:style-name="P71"/>
      <text:p text:style-name="P73"/>
      <text:p text:style-name="P7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4"/>
          </table:table-cell>
          <table:table-cell table:style-name="Таблица1.A1" office:value-type="string">
            <text:p text:style-name="P38"><text:span text:style-name="T51">УТВЕРЖДАЮ</text:span><text:span text:style-name="T52"/></text:p>
            <text:p text:style-name="P76"/>
            <text:p text:style-name="P38"><text:span text:style-name="T9">Заместитель директора по УР</text:span><text:span text:style-name="T52"/></text:p>
            <text:p text:style-name="P38"><text:span text:style-name="T9">___________Н.С. Лукина</text:span><text:span text:style-name="T52"/></text:p>
            <text:p text:style-name="P38"><text:span text:style-name="T9">«____» ___________ <text:s text:c="3"/>20_ г.</text:span><text:span text:style-name="T52"/></text:p>
            <text:p text:style-name="P77"/>
            <text:p text:style-name="P75"/>
          </table:table-cell>
        </table:table-row>
        <table:table-row table:style-name="Таблица1.1">
          <table:table-cell table:style-name="Таблица1.A1" office:value-type="string">
            <text:p text:style-name="P74"/>
          </table:table-cell>
          <table:table-cell table:style-name="Таблица1.A1" office:value-type="string">
            <text:p text:style-name="P76"/>
          </table:table-cell>
        </table:table-row>
      </table:table>
      <text:p text:style-name="P37"><text:span text:style-name="T12">Методическая разработка</text:span><text:span text:style-name="T47"/></text:p>
      <text:p text:style-name="P37"><text:span text:style-name="T12">интерактивной игры:</text:span><text:span text:style-name="T47"/></text:p>
      <text:p text:style-name="P37"><text:span text:style-name="T12">«Мы едины – Мы непобедимы»</text:span><text:span text:style-name="T47"/></text:p>
      <text:p text:style-name="P79"/>
      <text:p text:style-name="P37"><text:span text:style-name="T23">Дисциплина: История</text:span><text:span text:style-name="T47"/></text:p>
      <text:p text:style-name="P80"/>
      <text:p text:style-name="P64"><text:span text:style-name="T23"><text:s text:c="113"/> Разработала:</text:span><text:span text:style-name="T47"/></text:p>
      <text:p text:style-name="P64"><text:span text:style-name="T23"><text:s text:c="98"/>Преподаватель:</text:span><text:span text:style-name="T47"/></text:p>
      <text:p text:style-name="P64"><text:span text:style-name="T23"><text:s text:c="98"/>Першова Р.Н.</text:span><text:span text:style-name="T12"> </text:span><text:span text:style-name="T47"/></text:p>
      <text:p text:style-name="P85"/>
      <text:p text:style-name="P72"/>
      <text:p text:style-name="P29"><text:span text:style-name="T2">Тверь</text:span><text:span text:style-name="T47"/></text:p>
      <text:p text:style-name="P34"><text:span text:style-name="T3">2022</text:span><text:span text:style-name="T47"/></text:p>
      <text:p text:style-name="P88"/>
      <text:p text:style-name="P88"><text:soft-page-break/></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2"><text:span text:style-name="T23">ОДОБРЕНА</text:span><text:span text:style-name="T47"/></text:p>
            <text:p text:style-name="P32"><text:span text:style-name="T23">Цикловой методической комиссией</text:span><text:span text:style-name="T47"/></text:p>
            <text:p text:style-name="P32"><text:span text:style-name="T23">«__»______________202_ г.</text:span><text:span text:style-name="T47"/></text:p>
            <text:p text:style-name="P32"><text:span text:style-name="T23">Протокол № ___</text:span><text:span text:style-name="T47"/></text:p>
            <text:p text:style-name="P82"/>
            <text:p text:style-name="P32"><text:span text:style-name="T23">Председатель цикловой методической комиссии</text:span><text:span text:style-name="T47"/></text:p>
            <text:p text:style-name="P82"/>
            <text:p text:style-name="P32"><text:span text:style-name="T23">__________ И.А. Лабудина</text:span><text:span text:style-name="T47"/></text:p>
            <text:p text:style-name="P83"/>
          </table:table-cell>
          <table:table-cell table:style-name="Таблица3.A1" office:value-type="string">
            <text:p text:style-name="P83"/>
          </table:table-cell>
          <table:table-cell table:style-name="Таблица3.A1" office:value-type="string">
            <text:p text:style-name="P96"/>
            <text:p text:style-name="P81"/>
            <text:p text:style-name="P30"><text:span text:style-name="T23">.</text:span><text:span text:style-name="T47"/></text:p>
            <text:p text:style-name="P83"/>
          </table:table-cell>
        </table:table-row>
      </table:table>
      <text:p text:style-name="P79"/>
      <text:p text:style-name="P79"/>
      <text:p text:style-name="P79"/>
      <text:p text:style-name="P79"/>
      <text:p text:style-name="P79"/>
      <text:p text:style-name="P39"><text:span text:style-name="T23">Разработчик: Першова Р.Н.</text:span><text:span text:style-name="T47"/></text:p>
      <text:p text:style-name="P81"/>
      <text:p text:style-name="P39"><text:span text:style-name="T23">Рецензенты:</text:span><text:span text:style-name="T47"/></text:p>
      <text:p text:style-name="P39"><text:span text:style-name="T23">Смирнова О.С., преподаватель ГБПОУ «Тверской колледж им. А.Н. Коняева».</text:span><text:span text:style-name="T47"/></text:p>
      <text:h text:style-name="P97" text:outline-level="1"/>
      <text:p text:style-name="P86"/>
      <text:p text:style-name="P98"/>
      <text:p text:style-name="P98"/>
      <text:p text:style-name="P98"/>
      <text:p text:style-name="P98"/>
      <text:p text:style-name="P98"/>
      <text:p text:style-name="P98"/>
      <text:p text:style-name="P98"/>
      <text:p text:style-name="P88"/>
      <text:p text:style-name="P88"/>
      <text:p text:style-name="P65"><text:span text:style-name="T16">Пояснительная записка.</text:span><text:span text:style-name="T47"/></text:p>
      <text:p text:style-name="P48"><text:span text:style-name="T2">История России насчитывает более тысячи лет. Чтобы осознать, какой это огромный период времени, почувствовать неразрывную связь со своими далекими предками, надо представить, что в </text:span><text:soft-page-break/><text:span text:style-name="T2">течение одного столетия в каждой семье, как правило, одновременно живут три поколения. Если считать, что происхождение нашего многонационального народа и созданного им государства имело место примерно с середины IX <text:s/>века, то к нынешнему XXI столетию каждый из живущих ныне россиян может легко представить, какие колоссальный труд, исторический опыт, многовековые усилия и мудрость, накопленные более чем тридцатью поколениями наших предков, стоят, если можно так выразиться, за его спиной. </text:span><text:span text:style-name="T47"/></text:p>
      <text:p text:style-name="P48"><text:span text:style-name="T2">Но прежде чем говорить об истории любого народа и государства, каждому россиянину следует отчетливо знать и понимать, что, же лежит в основе его национальной самобытности? Каковы корни этого уникального исторического явления – особой человеческой общности – многонационального российского народа? В чем отличия его от других народов? Какое влияние оказала Россия на историю и культуру всего человечества? </text:span><text:span text:style-name="T47"/></text:p>
      <text:p text:style-name="P48"><text:span text:style-name="T2"><text:s text:c="2"/>Для этого надо отчетливо представлять, какие важнейшие этапы государственно - политического развития прошло наше Отечество за свою многовековую историю. Какие источники питали и питают наше <text:s/>Великое Прошлое.</text:span><text:span text:style-name="T47"/></text:p>
      <text:p text:style-name="P49"><text:span text:style-name="T2">Методическая разработка интерактивной игры об истории праздника «День народного единства», представляет собой интерактивную игру из 6 раундов по 6 вопросов и блиц-турнира.</text:span><text:span text:style-name="T47"/></text:p>
      <text:p text:style-name="P49"><text:span text:style-name="T2">Игра имеет историческую направленность и способствует актуализации имеющихся у обучающихся знаний отдельных страниц <text:s/>истории и современной жизни Российского государства, а также создает условия для развития наблюдательности и способности решать игровые задачи в коллективной деятельности (в очном формате.</text:span><text:span text:style-name="T47"/></text:p>
      <text:p text:style-name="P65"><text:span text:style-name="T23">Разработанное мероприятие направлено на сохранение и развитие <text:s/>духовно-нравственных традиций у современной молодёжи, а также <text:s/>предполагает использование мультимедийной презентации и разнообразных форм работы с целью повышения эффективности патриотического воспитания и развития творческих способностей обучающихся.</text:span><text:span text:style-name="T47"/></text:p>
      <text:p text:style-name="P48"><text:span text:style-name="T23">Данное мероприятие рекомендуется к проведению на первом курсе учреждений среднего профессионального образования, ВУЗов, а также в <text:s text:c="2"/>классах старшего звена общеобразовательных школ. </text:span><text:span text:style-name="T47"/></text:p>
      <text:p text:style-name="P48"><text:span text:style-name="T23">Методическая разработка адресована преподавателям общеобразовательных дисциплин, кураторам учебных групп, тьюторам, <text:s/>классным руководителям, педагогам дополнительного образования.</text:span><text:span text:style-name="T47"/></text:p>
      <text:p text:style-name="P37"><text:span text:style-name="T12">План мероприятия</text:span><text:span text:style-name="T47"/></text:p>
      <text:list text:style-name="WWNum1">
        <text:list-item>
          <text:p text:style-name="P8"><text:span text:style-name="T25">Тема внеклассного мероприятия: «Мы едины – Мы непобедимы»</text:span><text:span text:style-name="T47"/></text:p>
        </text:list-item>
        <text:list-item>
          <text:p text:style-name="P9"><text:span text:style-name="T25">Направления:</text:span><text:span text:style-name="T26"> патриотическое, духовно – нравственное.</text:span><text:span text:style-name="T47"/></text:p>
        </text:list-item>
        <text:list-item>
          <text:p text:style-name="P8"><text:span text:style-name="T25">Участники: </text:span><text:span text:style-name="T26">студенты 1 курса.</text:span><text:span text:style-name="T47"/></text:p>
        </text:list-item>
        <text:list-item>
          <text:p text:style-name="P8"><text:soft-page-break/><text:span text:style-name="T25">Форма проведения: интерактивная игра</text:span><text:span text:style-name="T26">.</text:span><text:span text:style-name="T47"/></text:p>
        </text:list-item>
      </text:list>
      <text:p text:style-name="P50"><text:span text:style-name="T27">Цели</text:span><text:span text:style-name="T15">:</text:span><text:span text:style-name="T47"/></text:p>
      <text:h text:style-name="P7" text:outline-level="1"><text:span text:style-name="T16">1.Дидактическая</text:span><text:span text:style-name="T2"> <text:s/>познакомить <text:s/>студентов с историей Дня народного единства,</text:span><text:span text:style-name="T47"/></text:h>
      <text:p text:style-name="P54"><text:span text:style-name="T2"><text:s/>раскрыть содержание понятий «единение», «гражданская солидарность», «благотворительность», «терпимость», привить студентам уважение к ценностям дружбы, <text:s/>способствовать развитию терпимости и корректности в общении с окружающими, формировать гражданскую позицию, воспитывать интернационализм, межэтническое и межкультурное взаимодействие</text:span><text:span text:style-name="T31">.</text:span><text:span text:style-name="T47"/></text:p>
      <text:p text:style-name="P18"><text:span text:style-name="T17">2 Воспитательная</text:span><text:span text:style-name="T6"> Воспитывать нравственные, эстетические, мировоззренческие аспекты личности <text:s/>студентов, <text:s/>гражданское и патриотические сознание студентов; приобщать студентов к нормам и ценностям общества; формировать толерантность на примере объединения народов. формировать активную гражданскую позицию, воспитывать интерес к истории своей Родины;</text:span><text:span text:style-name="T47"/></text:p>
      <text:p text:style-name="P50"><text:span text:style-name="T16">3 Развивающая </text:span><text:span text:style-name="T2"><text:s/>развивать индивидуальные познавательные способности и наклонности студентов <text:s/>в области истории,</text:span><text:span text:style-name="T26"> содействовать развитию интеллектуально - творческих способностей, самостоятельной поисковой деятельности;</text:span><text:span text:style-name="T2"> развивать творческий потенциал студентов.</text:span><text:span text:style-name="T47"/></text:p>
      <text:p text:style-name="P50"><text:span text:style-name="T16">4.Методическая <text:s/></text:span><text:span text:style-name="T2">продемонстрировать <text:s/>методику проведения внеаудиторного мероприятия в форме </text:span><text:span text:style-name="T26">исторического экскурса.</text:span><text:span text:style-name="T47"/></text:p>
      <text:p text:style-name="P54"><text:span text:style-name="T16">Задачи:</text:span><text:span text:style-name="T47"/></text:p>
      <text:p text:style-name="P54"><text:span text:style-name="T2">Пояснить смысл и значение нового государственного праздника, введённого в Российской Федерации;</text:span><text:span text:style-name="T47"/></text:p>
      <text:p text:style-name="P46"><text:span text:style-name="T2">формировать чувство уважения к Отечеству, прошлому и настоящему многонационального народа России;</text:span><text:span text:style-name="T47"/></text:p>
      <text:p text:style-name="P18"><text:span text:style-name="T6">п</text:span><text:span text:style-name="T35">родолжить патриотическое воспитание </text:span><text:span text:style-name="T6">обучающихся, </text:span><text:span text:style-name="T35">через осознание необходимости всеобщего единения для победы над агрессорами;</text:span><text:span text:style-name="T47"/></text:p>
      <text:p text:style-name="P18"><text:span text:style-name="T8">воспитывать </text:span><text:span text:style-name="T6">уважение к государственным праздникам Российской Федерации, русским национальным героям.</text:span><text:span text:style-name="T47"/></text:p>
      <text:p text:style-name="P18"><text:span text:style-name="T17">Методы обучения:</text:span><text:span text:style-name="T6"> метод </text:span><text:span text:style-name="T7">проверки знаний и компетенций;</text:span><text:span text:style-name="T6"> поисковый; словесные: рассказ, беседа; <text:s/>интерактивный; </text:span><text:span text:style-name="T7">метод устного контроля и самоконтроля</text:span><text:span text:style-name="T6">.</text:span><text:span text:style-name="T47"/></text:p>
      <text:p text:style-name="P14"><text:span text:style-name="T28">Планируемые результаты:</text:span><text:span text:style-name="T47"/></text:p>
      <text:p text:style-name="P54"><text:span text:style-name="T16">Предметные:</text:span><text:span text:style-name="T2"> Овладение целостными представлениями об историческом пути человечества как необходимой основы для миропонимания и познания современного общества; 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text:span><text:span text:style-name="T47"/></text:p>
      <text:p text:style-name="P54"><text:span text:style-name="T16">Метапредметные:</text:span><text:span text:style-name="T2"> Умение мобилизовать свои силы для решения познавательных задач.</text:span><text:span text:style-name="T47"/></text:p>
      <text:p text:style-name="P54"><text:span text:style-name="T16">Личностные:</text:span><text:span text:style-name="T2"> Осмысление социально-нравственного опыта предшествующих поколений; </text:span><text:soft-page-break/><text:span text:style-name="T2">понимание культурного многообразия мира.</text:span><text:span text:style-name="T47"/></text:p>
      <text:p text:style-name="P64"><text:span text:style-name="T12">Оборудование:</text:span><text:span text:style-name="T24"> <text:s/></text:span><text:span text:style-name="T2">мультимедийный проектор, <text:s/>презентация, <text:s/>видеоролик, канцелярские принадлежности, <text:s/>задания </text:span><text:span text:style-name="T23">– карточки, бумага, бланки для жюри.</text:span><text:span text:style-name="T47"/></text:p>
      <text:p text:style-name="P55"><text:span text:style-name="T12">Место проведения</text:span><text:span text:style-name="T24">:</text:span><text:span text:style-name="T23"> учебная аудитория</text:span><text:span text:style-name="T47"/></text:p>
      <text:p text:style-name="P55"><text:span text:style-name="T12">Оформление учебной аудитории</text:span><text:span text:style-name="T24">: 4 стола для команд </text:span><text:span text:style-name="T23">стоят в шахматном порядке, напротив расположен стол жюри, места для зрителей</text:span><text:span text:style-name="T4">.</text:span><text:span text:style-name="T47"/></text:p>
      <text:p text:style-name="P54"><text:span text:style-name="T16">Список используемой литературы:</text:span><text:span text:style-name="T47"/></text:p>
      <text:p text:style-name="P54"><text:span text:style-name="T2">1. Федеральный закон от 29 декабря 2004 № 201-ФЗ «О внесении изменений в 112Трудового кодекса Российской Федерации»</text:span><text:span text:style-name="T47"/></text:p>
      <text:p text:style-name="P54"><text:span text:style-name="T2">2. В. Назаров «Что будут праздновать в России 4 ноября 2005 года»</text:span><text:span text:style-name="T47"/></text:p>
      <text:p text:style-name="P54"><text:span text:style-name="T2">3. Борисов Н. С., Левандовский А.А., Щетинов Ю.А. «Ключ к истории Отечества». –М;1993год </text:span><text:span text:style-name="T47"/></text:p>
      <text:p text:style-name="P54"><text:span text:style-name="T2">4. В. Е. Шматов «Великая дата России» </text:span><text:span text:style-name="T47"/></text:p>
      <text:p text:style-name="P54"><text:span text:style-name="T2">5. «Известия» Праздничные дни. Как они появляются и кто их устанавливает. 2006 год</text:span><text:span text:style-name="T47"/></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35"><text:span text:style-name="T16">Структура занятия</text:span><text:span text:style-name="T47"/></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1"><text:span text:style-name="T16">Элементы занятия</text:span><text:span text:style-name="T47"/></text:p>
          </table:table-cell>
          <table:table-cell table:style-name="Таблица4.A1" office:value-type="string">
            <text:p text:style-name="P31"><text:span text:style-name="T16">Время (мин.)</text:span><text:span text:style-name="T47"/></text:p>
          </table:table-cell>
        </table:table-row>
        <table:table-row table:style-name="Таблица4.2">
          <table:table-cell table:style-name="Таблица4.A1" office:value-type="string">
            <text:list xml:id="list2173992529" text:style-name="WWNum2">
              <text:list-item>
                <text:p text:style-name="P40"><text:span text:style-name="T2">Организационный этап</text:span><text:span text:style-name="T47"/></text:p>
              </text:list-item>
            </text:list>
            <text:p text:style-name="P41"><text:span text:style-name="T2">(взаимное приветствие, организация внимания, внутренняя готовность, психологическая организация внимания, деление на команды). <text:s/></text:span><text:span text:style-name="T47"/></text:p>
          </table:table-cell>
          <table:table-cell table:style-name="Таблица4.A1" office:value-type="string">
            <text:p text:style-name="P31"><text:span text:style-name="T2">5</text:span><text:span text:style-name="T47"/></text:p>
          </table:table-cell>
        </table:table-row>
        <table:table-row table:style-name="Таблица4.3">
          <table:table-cell table:style-name="Таблица4.A1" office:value-type="string">
            <text:list xml:id="list123931417323191" text:continue-numbering="true" text:style-name="WWNum2">
              <text:list-item>
                <text:p text:style-name="P42"><text:span text:style-name="T2">Этап актуализации знаний и создание </text:span><text:soft-page-break/><text:span text:style-name="T2">мотивации к изучению данной темы, объяснение правил игры.</text:span><text:span text:style-name="T47"/></text:p>
              </text:list-item>
            </text:list>
            <text:p text:style-name="P89"/>
          </table:table-cell>
          <table:table-cell table:style-name="Таблица4.A1" office:value-type="string">
            <text:p text:style-name="P31"><text:span text:style-name="T2">5</text:span><text:span text:style-name="T47"/></text:p>
          </table:table-cell>
        </table:table-row>
        <table:table-row table:style-name="Таблица4.1">
          <table:table-cell table:style-name="Таблица4.A1" office:value-type="string">
            <text:p text:style-name="P43"><text:span text:style-name="T2">1 раунд «Разминка»</text:span><text:span text:style-name="T47"/></text:p>
          </table:table-cell>
          <table:table-cell table:style-name="Таблица4.A1" office:value-type="string">
            <text:p text:style-name="P31"><text:span text:style-name="T2">4</text:span><text:span text:style-name="T47"/></text:p>
          </table:table-cell>
        </table:table-row>
        <table:table-row table:style-name="Таблица4.1">
          <table:table-cell table:style-name="Таблица4.A1" office:value-type="string">
            <text:p text:style-name="P44"><text:span text:style-name="T2">2 раунд «Перевертыши»</text:span><text:span text:style-name="T47"/></text:p>
          </table:table-cell>
          <table:table-cell table:style-name="Таблица4.A1" office:value-type="string">
            <text:p text:style-name="P31"><text:span text:style-name="T2">6</text:span><text:span text:style-name="T47"/></text:p>
          </table:table-cell>
        </table:table-row>
        <table:table-row table:style-name="Таблица4.1">
          <table:table-cell table:style-name="Таблица4.A1" office:value-type="string">
            <text:p text:style-name="P45"><text:span text:style-name="T2">3 раунд «Угадай личность»</text:span><text:span text:style-name="T47"/></text:p>
          </table:table-cell>
          <table:table-cell table:style-name="Таблица4.A1" office:value-type="string">
            <text:p text:style-name="P31"><text:span text:style-name="T2">6</text:span><text:span text:style-name="T47"/></text:p>
          </table:table-cell>
        </table:table-row>
        <table:table-row table:style-name="Таблица4.1">
          <table:table-cell table:style-name="Таблица4.A1" office:value-type="string">
            <text:p text:style-name="P44"><text:span text:style-name="T2">4 раунд «Туристы»</text:span><text:span text:style-name="T47"/></text:p>
          </table:table-cell>
          <table:table-cell table:style-name="Таблица4.A1" office:value-type="string">
            <text:p text:style-name="P31"><text:span text:style-name="T2">5</text:span><text:span text:style-name="T47"/></text:p>
          </table:table-cell>
        </table:table-row>
        <table:table-row table:style-name="Таблица4.1">
          <table:table-cell table:style-name="Таблица4.A1" office:value-type="string">
            <text:p text:style-name="P44"><text:span text:style-name="T2">5 раунд «Музыкальный»</text:span><text:span text:style-name="T47"/></text:p>
          </table:table-cell>
          <table:table-cell table:style-name="Таблица4.A1" office:value-type="string">
            <text:p text:style-name="P31"><text:span text:style-name="T2">10</text:span><text:span text:style-name="T47"/></text:p>
          </table:table-cell>
        </table:table-row>
        <table:table-row table:style-name="Таблица4.9">
          <table:table-cell table:style-name="Таблица4.A1" office:value-type="string">
            <text:p text:style-name="P44"><text:span text:style-name="T2">6 раунд «Исторический ребус»</text:span><text:span text:style-name="T47"/></text:p>
          </table:table-cell>
          <table:table-cell table:style-name="Таблица4.A1" office:value-type="string">
            <text:p text:style-name="P31"><text:span text:style-name="T2">5</text:span><text:span text:style-name="T47"/></text:p>
          </table:table-cell>
        </table:table-row>
        <table:table-row table:style-name="Таблица4.1">
          <table:table-cell table:style-name="Таблица4.A1" office:value-type="string">
            <text:p text:style-name="P44"><text:span text:style-name="T2">Блиц-турнир</text:span><text:span text:style-name="T47"/></text:p>
          </table:table-cell>
          <table:table-cell table:style-name="Таблица4.A1" office:value-type="string">
            <text:p text:style-name="P31"><text:span text:style-name="T2">5</text:span><text:span text:style-name="T47"/></text:p>
          </table:table-cell>
        </table:table-row>
        <table:table-row table:style-name="Таблица4.1">
          <table:table-cell table:style-name="Таблица4.A1" office:value-type="string">
            <text:p text:style-name="P44"><text:span text:style-name="T2">Подведение итого. Просмотр видеоролика.</text:span><text:span text:style-name="T47"/></text:p>
          </table:table-cell>
          <table:table-cell table:style-name="Таблица4.A1" office:value-type="string">
            <text:p text:style-name="P31"><text:span text:style-name="T2">3</text:span><text:span text:style-name="T47"/></text:p>
          </table:table-cell>
        </table:table-row>
        <table:table-row table:style-name="Таблица4.1">
          <table:table-cell table:style-name="Таблица4.A1" office:value-type="string">
            <text:p text:style-name="P44"><text:span text:style-name="T2">Награждение</text:span><text:span text:style-name="T47"/></text:p>
          </table:table-cell>
          <table:table-cell table:style-name="Таблица4.A1" office:value-type="string">
            <text:p text:style-name="P31"><text:span text:style-name="T2">5</text:span><text:span text:style-name="T47"/></text:p>
          </table:table-cell>
        </table:table-row>
        <table:table-row table:style-name="Таблица4.13">
          <table:table-cell table:style-name="Таблица4.A1" office:value-type="string">
            <text:p text:style-name="P44"><text:span text:style-name="T2">Итого:</text:span><text:span text:style-name="T47"/></text:p>
          </table:table-cell>
          <table:table-cell table:style-name="Таблица4.A1" office:value-type="string">
            <text:p text:style-name="P31"><text:span text:style-name="T2">60</text:span><text:span text:style-name="T47"/></text:p>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33"><text:span text:style-name="T16">Этапы, примерный хронометраж</text:span><text:span text:style-name="T47"/></text:p>
          </table:table-cell>
          <table:table-cell table:style-name="Таблица5.A1" office:value-type="string">
            <text:p text:style-name="P33"><text:span text:style-name="T16">Дидактические задачи</text:span><text:span text:style-name="T47"/></text:p>
          </table:table-cell>
          <table:table-cell table:style-name="Таблица5.A1" office:value-type="string">
            <text:p text:style-name="P33"><text:span text:style-name="T16">Содержание</text:span><text:span text:style-name="T47"/></text:p>
          </table:table-cell>
          <table:table-cell table:style-name="Таблица5.A1" office:value-type="string">
            <text:p text:style-name="P33"><text:span text:style-name="T16">Деятельность преподавателя</text:span><text:span text:style-name="T47"/></text:p>
          </table:table-cell>
          <table:table-cell table:style-name="Таблица5.A1" office:value-type="string">
            <text:p text:style-name="P33"><text:span text:style-name="T16">Деятельность студента</text:span><text:span text:style-name="T47"/></text:p>
          </table:table-cell>
          <table:table-cell table:style-name="Таблица5.A1" office:value-type="string">
            <text:p text:style-name="P33"><text:span text:style-name="T16">Методы и формы обучения</text:span><text:span text:style-name="T47"/></text:p>
          </table:table-cell>
          <table:table-cell table:style-name="Таблица5.A1" office:value-type="string">
            <text:p text:style-name="P33"><text:span text:style-name="T16">Общие компетенции</text:span><text:span text:style-name="T47"/></text:p>
          </table:table-cell>
        </table:table-row>
        <table:table-row table:style-name="Таблица5.1">
          <table:table-cell table:style-name="Таблица5.A1" office:value-type="string">
            <text:p text:style-name="P61"><text:span text:style-name="T16">1. Организационный этап. Рефлексия</text:span><text:span text:style-name="T47"/></text:p>
            <text:p text:style-name="P62"><text:span text:style-name="T2">(5 мин.)</text:span><text:span text:style-name="T47"/></text:p>
          </table:table-cell>
          <table:table-cell table:style-name="Таблица5.A1" office:value-type="string">
            <text:p text:style-name="P62"><text:span text:style-name="T2">Подготовить обучающихся к работе на уроке. Мобилизация обучающихся на рефлексию своих действий на уроке (мотивации способов деятельности, общения). Усвоение принципов саморегуляции <text:s/>и сотрудничества</text:span><text:span text:style-name="T47"/></text:p>
          </table:table-cell>
          <table:table-cell table:style-name="Таблица5.A1" office:value-type="string">
            <text:p text:style-name="P61"><text:span text:style-name="T2">Взаимное приветствие, организация внимания, внутренней готовности, психологическая организация внимания </text:span><text:span text:style-name="T47"/></text:p>
            <text:p text:style-name="P92"/>
          </table:table-cell>
          <table:table-cell table:style-name="Таблица5.A1" office:value-type="string">
            <text:p text:style-name="P61"><text:span text:style-name="T2">- Приветствие студентов;</text:span><text:span text:style-name="T47"/></text:p>
            <text:p text:style-name="P61"><text:span text:style-name="T2">- Фиксирование отсутствующих;</text:span><text:span text:style-name="T47"/></text:p>
            <text:p text:style-name="P61"><text:span text:style-name="T2">-Организация внимания студентов;</text:span><text:span text:style-name="T47"/></text:p>
            <text:p text:style-name="P61"><text:span text:style-name="T2">- Деление на команды</text:span><text:span text:style-name="T47"/></text:p>
            <text:p text:style-name="P93"/>
            <text:p text:style-name="P92"/>
          </table:table-cell>
          <table:table-cell table:style-name="Таблица5.A1" office:value-type="string">
            <text:p text:style-name="P57"><text:span text:style-name="T2">Приветствуют преподавателя; настраиваются на активную работу</text:span><text:span text:style-name="T47"/></text:p>
          </table:table-cell>
          <table:table-cell table:style-name="Таблица5.A1" office:value-type="string">
            <text:p text:style-name="P62"><text:span text:style-name="T2">Словесный метод</text:span><text:span text:style-name="T47"/></text:p>
          </table:table-cell>
          <table:table-cell table:style-name="Таблица5.A1" office:value-type="string">
            <text:p text:style-name="P62"><text:span text:style-name="T2">Организовать собственную деятельность, выбирать типовые методы и способы выполнения профессиональных задач, оценивать их эффективность и качество</text:span><text:span text:style-name="T47"/></text:p>
          </table:table-cell>
        </table:table-row>
        <table:table-row table:style-name="Таблица5.1">
          <table:table-cell table:style-name="Таблица5.A1" office:value-type="string">
            <text:p text:style-name="P59"><text:span text:style-name="T16">2. Этап актуализации знаний и создание мотивации к изучению данной темы</text:span><text:span text:style-name="T47"/></text:p>
            <text:p text:style-name="P60"><text:span text:style-name="T2">(5 мин.)</text:span><text:span text:style-name="T47"/></text:p>
          </table:table-cell>
          <table:table-cell table:style-name="Таблица5.A1" office:value-type="string">
            <text:p text:style-name="P62"><text:span text:style-name="T2">Обеспечение мотивации и принятия обучающимися цели, учебно-познавательной деятельности, актуализация знаний и умений</text:span><text:span text:style-name="T47"/></text:p>
          </table:table-cell>
          <table:table-cell table:style-name="Таблица5.A1" office:value-type="string">
            <text:p text:style-name="P61"><text:span text:style-name="T2">Введение в интерактивную игру</text:span><text:span text:style-name="T47"/></text:p>
            <text:p text:style-name="P62"><text:span text:style-name="T2">Объяснение правил игры</text:span><text:span text:style-name="T47"/></text:p>
          </table:table-cell>
          <table:table-cell table:style-name="Таблица5.A1" office:value-type="string">
            <text:p text:style-name="P61"><text:span text:style-name="T2">- Оценка значимости для студентов нового материала, учебной проблемы;</text:span><text:span text:style-name="T47"/></text:p>
            <text:p text:style-name="P93"/>
            <text:p text:style-name="P93"/>
            <text:p text:style-name="P93"/>
            <text:p text:style-name="P62"><text:span text:style-name="T2">1</text:span><text:span text:style-name="T47"/></text:p>
          </table:table-cell>
          <table:table-cell table:style-name="Таблица5.A1" office:value-type="string">
            <text:p text:style-name="P61"><text:span text:style-name="T2">Понимание студентами практической значимости нового материала</text:span><text:span text:style-name="T47"/></text:p>
            <text:p text:style-name="P93"/>
            <text:p text:style-name="P92"/>
          </table:table-cell>
          <table:table-cell table:style-name="Таблица5.A1" office:value-type="string">
            <text:p text:style-name="P61"><text:span text:style-name="T2">Словесный метод (объяснительно-побуждающий), исполнительный метод, видеометод (просмотр слайдов презентации)</text:span><text:span text:style-name="T47"/></text:p>
            <text:p text:style-name="P93"/>
            <text:p text:style-name="P93"/>
            <text:p text:style-name="P93"/>
            <text:p text:style-name="P93"/>
            <text:p text:style-name="P93"/>
            <text:p text:style-name="P93"/>
            <text:p text:style-name="P93"/>
            <text:p text:style-name="P93"><text:soft-page-break/></text:p>
            <text:p text:style-name="P92"/>
          </table:table-cell>
          <table:table-cell table:style-name="Таблица5.A1" office:value-type="string">
            <text:p text:style-name="P62"><text:span text:style-name="T2">Принимать решения в стандартных и нестандартных ситуациях нести за них ответственность</text:span><text:span text:style-name="T47"/></text:p>
          </table:table-cell>
        </table:table-row>
        <table:table-row table:style-name="Таблица5.1">
          <table:table-cell table:style-name="Таблица5.A1" office:value-type="string">
            <text:p text:style-name="P61"><text:span text:style-name="T16">3. Операционно-исполнительный этап</text:span><text:span text:style-name="T2"> (40 мин.)</text:span><text:span text:style-name="T47"/></text:p>
            <text:p text:style-name="P93"/>
            <text:p text:style-name="P93"/>
            <text:p text:style-name="P93"/>
            <text:p text:style-name="P93"/>
            <text:p text:style-name="P93"/>
            <text:p text:style-name="P93"/>
            <text:p text:style-name="P93"/>
            <text:p text:style-name="P93"/>
            <text:p text:style-name="P93"/>
            <text:p text:style-name="P93"/>
            <text:p text:style-name="P92"/>
          </table:table-cell>
          <table:table-cell table:style-name="Таблица5.A1" office:value-type="string">
            <text:p text:style-name="P62"><text:span text:style-name="T2">Организовать и направить к цели познавательную деятельность обучающихся</text:span><text:span text:style-name="T47"/></text:p>
          </table:table-cell>
          <table:table-cell table:style-name="Таблица5.A1" office:value-type="string">
            <text:p text:style-name="P62"><text:span text:style-name="T2">Сообщение цели и задач изучения комбинированного урока (расширять и углублять знания обучающихся об оружии ВОВ, </text:span><text:span text:style-name="T2">развивать у студентов самостоятельность мышления, </text:span><text:span text:style-name="T2">воспитывать чувство патриотизма)</text:span><text:span text:style-name="T47"/></text:p>
          </table:table-cell>
          <table:table-cell table:style-name="Таблица5.A1" office:value-type="string">
            <text:p text:style-name="P61"><text:span text:style-name="T2">Создание проблемной ситуации</text:span><text:span text:style-name="T47"/></text:p>
            <text:p text:style-name="P93"/>
            <text:p text:style-name="P93"/>
            <text:p text:style-name="P93"/>
            <text:p text:style-name="P93"/>
            <text:p text:style-name="P93"/>
            <text:p text:style-name="P93"/>
            <text:p text:style-name="P92"/>
          </table:table-cell>
          <table:table-cell table:style-name="Таблица5.A1" office:value-type="string">
            <text:p text:style-name="P61"><text:span text:style-name="T2">Понимание студентами практической значимости материала</text:span><text:span text:style-name="T47"/></text:p>
            <text:p text:style-name="P93"/>
            <text:p text:style-name="P93"/>
            <text:p text:style-name="P93"/>
            <text:p text:style-name="P93"/>
            <text:p text:style-name="P93"/>
            <text:p text:style-name="P93"/>
            <text:p text:style-name="P93"/>
            <text:p text:style-name="P93"/>
            <text:p text:style-name="P92"/>
          </table:table-cell>
          <table:table-cell table:style-name="Таблица5.A1" office:value-type="string">
            <text:p text:style-name="P62"><text:span text:style-name="T2">Словесный метод, инструктаж, исполнительный метод, видеометод (просмотр слайдов презентации).</text:span><text:span text:style-name="T47"/></text:p>
          </table:table-cell>
          <table:table-cell table:style-name="Таблица5.A1" office:value-type="string">
            <text:p text:style-name="P62"><text:span text:style-name="T2">Осуществлять поиск и использование информации, необходимой для эффективного выполнения профессиональных задач, профессионального и личностного развития</text:span><text:span text:style-name="T47"/></text:p>
          </table:table-cell>
        </table:table-row>
        <table:table-row table:style-name="Таблица5.1">
          <table:table-cell table:style-name="Таблица5.A1" office:value-type="string">
            <text:p text:style-name="P61"><text:span text:style-name="T2">4.Оценочно-рефлексивный этап.</text:span><text:span text:style-name="T47"/></text:p>
            <text:p text:style-name="P62"><text:span text:style-name="T2">(10 мин.)</text:span><text:span text:style-name="T47"/></text:p>
          </table:table-cell>
          <table:table-cell table:style-name="Таблица5.A1" office:value-type="string">
            <text:p text:style-name="P62"><text:span text:style-name="T2">Дать обучающимся конкретное представление об изучаемых фактах, явлениях, основной идее изучаемого вопроса; добиться от обучающихся восприятия, осознания новых знаний; на основе приобретаемых знаний вырабатывать </text:span><text:soft-page-break/><text:span text:style-name="T2">соответствующие умения и навыки</text:span><text:span text:style-name="T47"/></text:p>
          </table:table-cell>
          <table:table-cell table:style-name="Таблица5.A1" office:value-type="string">
            <text:p text:style-name="P62"><text:span text:style-name="T2">Активные интеллектуальные действия обучающихся с предметом изучения. Максимальное использование самостоятельности в добывании знаний и овладении способами действий</text:span><text:span text:style-name="T47"/></text:p>
          </table:table-cell>
          <table:table-cell table:style-name="Таблица5.A1" office:value-type="string">
            <text:p text:style-name="P61"><text:span text:style-name="T2">1. Вывод по результатам игры.</text:span><text:span text:style-name="T47"/></text:p>
            <text:p text:style-name="P62"><text:span text:style-name="T2">2. Подведение итогов урока. Награждение</text:span><text:span text:style-name="T47"/></text:p>
          </table:table-cell>
          <table:table-cell table:style-name="Таблица5.A1" office:value-type="string">
            <text:p text:style-name="P58"><text:span text:style-name="T2">Концентрируют внимание на технике военных лет;</text:span><text:span text:style-name="T47"/></text:p>
            <text:p text:style-name="P58"><text:span text:style-name="T2">вычленяют в изучаемых объектах, явлениях, наиболее существенные признаки </text:span><text:span text:style-name="T47"/></text:p>
            <text:p text:style-name="P92"/>
          </table:table-cell>
          <table:table-cell table:style-name="Таблица5.A1" office:value-type="string">
            <text:p text:style-name="P58"><text:span text:style-name="T2">Словесный метод: эвристическая беседа, сообщение;</text:span><text:span text:style-name="T47"/></text:p>
            <text:p text:style-name="P58"><text:span text:style-name="T2">объяснительно-иллюстративный метод, видеометод</text:span><text:span text:style-name="T47"/></text:p>
            <text:p text:style-name="P92"/>
          </table:table-cell>
          <table:table-cell table:style-name="Таблица5.A1" office:value-type="string">
            <text:p text:style-name="P57"><text:span text:style-name="T2">Работать в коллективе и команде, эффективно общаться с коллегами, руководством</text:span><text:span text:style-name="T47"/></text:p>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9"/>
      <text:p text:style-name="P21"><text:span text:style-name="T41">Ход мероприятия</text:span><text:span text:style-name="T47"/></text:p>
      <text:p text:style-name="P94"/>
      <text:p text:style-name="P48"><text:span text:style-name="T2">Здравствуйте, ребята! 4 ноября мы будем отмечать с вами праздник. Вы знаете какой?</text:span><text:span text:style-name="T47"/></text:p>
      <text:p text:style-name="P48"><text:span text:style-name="T2">Правильно, ребята! Это именно День народного единства, который вся страна отмечает 4 ноября.</text:span><text:span text:style-name="T47"/></text:p>
      <text:p text:style-name="P48"><text:span text:style-name="T2">День народного единства — новый государственный праздник. Он отмечается относительно недавно 4 ноября, но своими корнями он уходит в далёкий XVII веке, в Смутное, время.</text:span><text:span text:style-name="T47"/></text:p>
      <text:p text:style-name="P54"><text:span text:style-name="T2">Это было сложное время для нашей страны, так как господствовало безвластие. Причиной этому стала смерть последнего царя из династии Рюриковичей Фёдора Иоанновича, который не оставил наследника престола. Этим стечением обстоятельств воспользовался польский король Сигизмунд, который выдвинул на Москву свои войска, с целью захвата власти и с целью посадить на русский трон своего ставленника Лжедмитрия, выдававшего себя за спасшегося царевича Дмитрия.</text:span><text:span text:style-name="T47"/></text:p>
      <text:p text:style-name="P48"><text:span text:style-name="T2">Бояре, погрязшие в борьбе за власть, не смогли противостоять врагам. Тогда русский народ самостоятельно поднялся на защиту своего госудырства против поляков. Возглавили ополчение князь Дмитрий Пожарский и земский староста Кузьма Минин. </text:span><text:span text:style-name="T47"/></text:p>
      <text:p text:style-name="P48"><text:span text:style-name="T2">Осенью 1612 года войско ополченцев вошло в Москву, и штурмом взяло Кремль, в </text:span><text:soft-page-break/><text:span text:style-name="T2">котором засели поляки. Польским войскам было нанесено сокрушительное поражение. В знак благодарности и в память о тех событиях на Красной площади воздвигли памятник гражданину Минину и князю Пожарскому.</text:span><text:span text:style-name="T47"/></text:p>
      <text:p text:style-name="P48"><text:span text:style-name="T2"><text:s/>А мы теперь отмечаем этот день как День сплочённости, единства и героизма всего народа вне зависимости от происхождения, вероисповедания и положения в обществе.</text:span><text:span text:style-name="T47"/></text:p>
      <text:p text:style-name="P54"><text:span text:style-name="T2"><text:s/><text:tab/>И поэтому сегодня мы хотим провести интерактивную игру, которая позволит вам окунуться в праздник.</text:span><text:span text:style-name="T47"/></text:p>
      <text:p text:style-name="P54"><text:span text:style-name="T2"><text:tab/>Давайте ознакомимся с правилами игры.</text:span><text:span text:style-name="T47"/></text:p>
      <text:p text:style-name="P24"><text:span text:style-name="T43">ПРАВИЛА ИНТЕЛЛЕКТУАЛЬНОЙ ИГРЫ:</text:span><text:span text:style-name="T47"/></text:p>
      <text:list text:style-name="WWNum9">
        <text:list-item>
          <text:p text:style-name="P10"><text:span text:style-name="T36">ПРИДУМАЙТЕ НАЗВАНИЕ КОМАНДЫ СОГЛАСНО ТЕМАТИКЕ ИГРЫ</text:span><text:span text:style-name="T47"/></text:p>
        </text:list-item>
        <text:list-item>
          <text:p text:style-name="P10"><text:span text:style-name="T36">В КАЖДОМ РАУНДЕ НЕ ЗАБЫВАЙТЕ УКАЗЫВАТЬ НАЗВАНИЕ СВОЙ КОМАНДЫ</text:span><text:span text:style-name="T47"/></text:p>
        </text:list-item>
        <text:list-item>
          <text:p text:style-name="P10"><text:span text:style-name="T36">ЗАПРЕЩЕНО ИСПОЛЬЗОВАТЬ СОТОВЫЕ ТЕЛЕФОНЫ</text:span><text:span text:style-name="T47"/></text:p>
        </text:list-item>
        <text:list-item>
          <text:p text:style-name="P10"><text:span text:style-name="T36">ЗА КАДЫЙ ПРАВИЛЬНЫЙ ОТВЕТ ВЫ ПОЛУЧАЕТЕ – 1 БАЛЛ</text:span><text:span text:style-name="T47"/></text:p>
        </text:list-item>
        <text:list-item>
          <text:p text:style-name="P10"><text:span text:style-name="T36">ЗА МУЗЫКАЛЬНЫЙ РАУНД МАКСИМАЛЬНОЕ ЧИСЛО БАЛЛОВ – 10</text:span><text:span text:style-name="T47"/></text:p>
        </text:list-item>
        <text:list-item>
          <text:p text:style-name="P10"><text:span text:style-name="T36">ПОБЕДАЕТ КОМАНДА НАБРАВЩАЯ НАТБОЛЬШЕЕ КОЛИЧЕСТВО БАЛЛОВ.</text:span><text:span text:style-name="T47"/></text:p>
        </text:list-item>
      </text:list>
      <text:p text:style-name="P91"/>
      <text:p text:style-name="P15"><text:span text:style-name="T18">Итак, преступим.</text:span><text:span text:style-name="T47"/></text:p>
      <text:p text:style-name="P16"/>
      <text:p text:style-name="P56"><text:span text:style-name="T16">1 РАУНД – РАЗМИНКА </text:span><text:span text:style-name="T28">ВРЕМЯ – 2 МИН.</text:span><text:span text:style-name="T16"> </text:span><text:span text:style-name="T32">ЗА КАЖДЫЙ ПРАВИЛЬНЫЙ ОТВЕТ – 1 БАЛЛ</text:span><text:span text:style-name="T47"/></text:p>
      <text:list xml:id="list640186558" text:style-name="WWNum8">
        <text:list-item>
          <text:p text:style-name="P22"><text:span text:style-name="T44">В каком году в России начали отмечать День народного единства?</text:span><text:span text:style-name="T47"/></text:p>
        </text:list-item>
      </text:list>
      <text:p text:style-name="P28"><text:span text:style-name="T42">ОТВЕТ</text:span><text:span text:style-name="T47"> –Праздник был учрежден Федеральным Законом "О внесении в статью 1 Федерального закона "О днях воинской славы (победных днях) России", подписанным в декабре 2004 года президентом России Владимиром Путиным. </text:span><text:span text:style-name="T47"/></text:p>
      <text:p text:style-name="P51"><text:span text:style-name="T23">Впервые в России этот новый всенародный праздник отмечался 4 ноября 2005 года. </text:span><text:span text:style-name="T47"/></text:p>
      <text:list xml:id="list123932251464934" text:continue-numbering="true" text:style-name="WWNum8">
        <text:list-item>
          <text:p text:style-name="P22"><text:span text:style-name="T44">В честь какого события отмечается День народного единства?</text:span><text:span text:style-name="T47"/></text:p>
        </text:list-item>
      </text:list>
      <text:p text:style-name="P25"><text:span text:style-name="T44">ОТВЕТ </text:span><text:span text:style-name="T48">– </text:span><text:span text:style-name="T47">День народного единства был учрежден в память о событиях 1612 года, когда народное ополчение под предводительством Кузьмы Минина и Дмитрия Пожарского освободило Москву от польских интервентов </text:span><text:span text:style-name="T47"/></text:p>
      <text:p text:style-name="P20"/>
      <text:p text:style-name="P25"><text:span text:style-name="T44">3. Какой <text:s/>православный праздник отмечается в этот день?</text:span><text:span text:style-name="T47"/></text:p>
      <text:p text:style-name="P56"><text:soft-page-break/><text:span text:style-name="T16">ОТВЕТ</text:span><text:span text:style-name="T2"> – </text:span><text:span text:style-name="T38">4 ноября 2021 года православные верующие отмечают День Казанской иконы Богородицы, которая помогала русским воинам защищать Отечество.</text:span><text:span text:style-name="T47"/></text:p>
      <text:p text:style-name="P56"><text:span text:style-name="T16">4. </text:span><text:span text:style-name="T19">Для организации финансирования второго ополчения, Кузьма Минин, в качестве земского старосты вводит налог в Нижнем Новгороде. Как он назывался?</text:span><text:span text:style-name="T47"/></text:p>
      <text:p text:style-name="P56"><text:span text:style-name="T19">ОТВЕТ</text:span><text:span text:style-name="T37"> - <text:s/>«Пятая деньга», т. Е. пятая часть всех доходов и имущества горожан, </text:span><text:span text:style-name="T38">В 1614 и 1615 гг. был назначен чрезвычайный военный сбор, именно "пятая деньга", который велено было "собирати на ратные люди : кто сможетъ, отъ живота своего и промысла"</text:span><text:span text:style-name="T47"/></text:p>
      <text:p text:style-name="P56"><text:span text:style-name="T20">5. Назовите год, который принято считать окончанием Смутного времени.</text:span><text:span text:style-name="T47"/></text:p>
      <text:p text:style-name="P56"><text:bookmark text:name="_GoBack"/><text:span text:style-name="T20">ОТВЕТ</text:span><text:span text:style-name="T38"> – 1613</text:span><text:span text:style-name="T47"/></text:p>
      <text:p text:style-name="P56"><text:span text:style-name="T20">6. Какую часть города и крепость взяли ополченцы 4 ноября 1612 года?</text:span><text:span text:style-name="T47"/></text:p>
      <text:p text:style-name="P49"><text:span text:style-name="T20">ОТВЕТ</text:span><text:span text:style-name="T38"> - 4 ноября 1612 года воины народного ополчения под предводительством Кузьмы Минина и Дмитрия Пожарского штурмом взяли Китай-город, освободив Москву от польских интервентов и продемонстрировав образец героизма и сплоченности всего народа.</text:span><text:span text:style-name="T47"/></text:p>
      <text:p text:style-name="P100"/>
      <text:p text:style-name="P56"><text:span text:style-name="T29">2 РАУНД – </text:span><text:span text:style-name="T28">ПЕРЕВЕРТЫШИ <text:s/>ВРЕМЯ – 4 МИНУТЫ </text:span><text:span text:style-name="T32">ЗА КАЖДЫЙ ПРАВИЛЬНЫЙ ОТВЕТ – 1 БАЛЛ</text:span><text:span text:style-name="T47"/></text:p>
      <text:p text:style-name="P49"><text:span text:style-name="T2">Все мы знаем, как богат и красив наш родной русский язык. Простой народ придумал множество пословиц и поговорок — это народная мудрость.</text:span><text:span text:style-name="T47"/></text:p>
      <text:p text:style-name="P52"><text:span text:style-name="T14">Цель раунда - перевернуть фразу из Перевертыша в первоначальную. Как это делается:</text:span><text:span text:style-name="T47"/></text:p>
      <text:list text:style-name="WWNum3">
        <text:list-item>
          <text:p text:style-name="P47"><text:span text:style-name="T14">слова, к которым можно подобать антоним, заменяются на него.</text:span><text:span text:style-name="T47"/></text:p>
        </text:list-item>
        <text:list-item>
          <text:p text:style-name="P47"><text:span text:style-name="T14">остальные слова, к которым подобрать антоним нет возможности, меняются на противоположное с точки зрения игрока. Например: «Безделью часы – слезам годы» – «Делу время – потехе час» или «Ванька в обыкновенной деревне» - «Алиса в стране чудес».</text:span><text:span text:style-name="T47"/></text:p>
        </text:list-item>
      </text:list>
      <text:list text:style-name="WWNum4">
        <text:list-item>
          <text:p text:style-name="P11"><text:span text:style-name="T2">На своей Родине и зима прекрасна – </text:span><text:span text:style-name="T16">На чужой стороне и весна не красна.</text:span><text:span text:style-name="T47"/></text:p>
        </text:list-item>
        <text:list-item>
          <text:p text:style-name="P11"><text:span text:style-name="T2">Чужие штаны подальше от себя </text:span><text:span text:style-name="T16">– Своя рубашка ближе к телу.</text:span><text:span text:style-name="T47"/></text:p>
        </text:list-item>
        <text:list-item>
          <text:p text:style-name="P11"><text:span text:style-name="T2">С ленцой забросишь и птицу в море - </text:span><text:span text:style-name="T16">Без труда не вытащишь и рыбку из пруда</text:span><text:span text:style-name="T47"/></text:p>
        </text:list-item>
        <text:list-item>
          <text:p text:style-name="P11"><text:span text:style-name="T38">С ленью булка умирает всегда - </text:span><text:span text:style-name="T33">Без труда хлеб не родится никогда</text:span><text:span text:style-name="T47"/></text:p>
        </text:list-item>
        <text:list-item>
          <text:p text:style-name="P11"><text:span text:style-name="T2">Отдельный страус чужую пустыню ругает - </text:span><text:span text:style-name="T16">Всяк кулик свое болото хвалит</text:span><text:span text:style-name="T47"/></text:p>
        </text:list-item>
        <text:list-item>
          <text:p text:style-name="P11"><text:soft-page-break/><text:span text:style-name="T2">Великое безделье хуже крошечного бизнеса - </text:span><text:span text:style-name="T16">Маленькое дело лучше большого безделья</text:span><text:span text:style-name="T47"/></text:p>
        </text:list-item>
      </text:list>
      <text:p text:style-name="P90"/>
      <text:p text:style-name="P53"><text:span text:style-name="T28">3 РАУНД – УГАДАЙ ЛИЧНОСТЬ <text:s/>ВРЕМЯ – 4 МИН</text:span><text:span text:style-name="T47"/></text:p>
      <text:p text:style-name="P53"><text:span text:style-name="T32">За правильный ответ – 1 балл Частично правильный ответ – 0,5 балла</text:span><text:span text:style-name="T47"/></text:p>
      <text:p text:style-name="P53"><text:span text:style-name="T2">Согласитесь, что история запечатлена не только в датах, но и в лицах, поэтому</text:span><text:span text:style-name="T32"> </text:span><text:span text:style-name="T2">Вам необходимо по изображению определить кто перед вами и какую. Роль играл этот человек в истории нашей Родины.</text:span><text:span text:style-name="T47"/></text:p>
      <text:list text:style-name="WWNum5">
        <text:list-item>
          <text:p text:style-name="P12"><text:span text:style-name="T2">Иван Грозный , царь, 1533 – 1547.</text:span><text:span text:style-name="T47"/></text:p>
        </text:list-item>
        <text:list-item>
          <text:p text:style-name="P12"><text:span text:style-name="T2">Борис Годунов, царь, 1585 - 1598(регент), 1598 – 1605 (как первый царь не из династии Рюриковичей)</text:span><text:span text:style-name="T47"/></text:p>
        </text:list-item>
        <text:list-item>
          <text:p text:style-name="P12"><text:span text:style-name="T2">Лжедмитрий 1, самозванец, 1605 – 1606.</text:span><text:span text:style-name="T47"/></text:p>
        </text:list-item>
        <text:list-item>
          <text:p text:style-name="P12"><text:span text:style-name="T2">Кузьма Минин, </text:span><text:span text:style-name="T38">организатор и один из руководителей </text:span><text:a xlink:type="simple" xlink:href="https://ru.wikipedia.org/wiki/Нижегородское_ополчение" office:target-frame-name="Нижегородское ополчение" xlink:show="replace" text:style-name="Internet_20_link" text:visited-style-name="Visited_20_Internet_20_Link"><text:span text:style-name="Internet_20_link"><text:span text:style-name="T38">Земского ополчения</text:span></text:span></text:a><text:span text:style-name="T38"> 1611—1612 годов в период борьбы </text:span><text:a xlink:type="simple" xlink:href="https://ru.wikipedia.org/wiki/Русское_государство" office:target-frame-name="Русское государство" xlink:show="replace" text:style-name="Internet_20_link" text:visited-style-name="Visited_20_Internet_20_Link"><text:span text:style-name="Internet_20_link"><text:span text:style-name="T38">русского народа</text:span></text:span></text:a><text:span text:style-name="T38"> против </text:span><text:a xlink:type="simple" xlink:href="https://ru.wikipedia.org/wiki/Русско-польская_война_(1609—1618)" office:target-frame-name="Русско-польская война (1609—1618)" xlink:show="replace" text:style-name="Internet_20_link" text:visited-style-name="Visited_20_Internet_20_Link"><text:span text:style-name="Internet_20_link"><text:span text:style-name="T38">польско-литовской</text:span></text:span></text:a><text:span text:style-name="T38"> и </text:span><text:a xlink:type="simple" xlink:href="https://ru.wikipedia.org/wiki/Русско-шведская_война_(1610—1617)" office:target-frame-name="Русско-шведская война (1610—1617)" xlink:show="replace" text:style-name="Internet_20_link" text:visited-style-name="Visited_20_Internet_20_Link"><text:span text:style-name="Internet_20_link"><text:span text:style-name="T38">шведской</text:span></text:span></text:a><text:span text:style-name="T38"> </text:span><text:a xlink:type="simple" xlink:href="https://ru.wikipedia.org/wiki/Интервенция" office:target-frame-name="Интервенция" xlink:show="replace" text:style-name="Internet_20_link" text:visited-style-name="Visited_20_Internet_20_Link"><text:span text:style-name="Internet_20_link"><text:span text:style-name="T38">интервенций</text:span></text:span></text:a><text:span text:style-name="T38">, русский национальный герой, </text:span></text:p>
        </text:list-item>
        <text:list-item>
          <text:p text:style-name="P12"><text:span text:style-name="T2">Михаил Федорович Романов, первый русский царь из династии Романовых, 1613 – 1645</text:span><text:span text:style-name="T47"/></text:p>
        </text:list-item>
        <text:list-item>
          <text:p text:style-name="P12"><text:span text:style-name="T21">Патриа́рх Филаре́т</text:span><text:span text:style-name="T38"> -  </text:span><text:span text:style-name="T21">Фёдор Ники́тич Рома́но, </text:span><text:span text:style-name="T38"> </text:span><text:a xlink:type="simple" xlink:href="https://ru.wikipedia.org/wiki/Патриарх_Московский_и_всея_Руси" office:target-frame-name="Патриарх Московский и всея Руси" xlink:show="replace" text:style-name="Internet_20_link" text:visited-style-name="Visited_20_Internet_20_Link"><text:span text:style-name="Internet_20_link"><text:span text:style-name="T38">Патриарх Московский и всея Руси</text:span></text:span></text:a><text:span text:style-name="T38"> (</text:span><text:a xlink:type="simple" xlink:href="https://ru.wikipedia.org/wiki/1619" office:target-frame-name="1619" xlink:show="replace" text:style-name="Internet_20_link" text:visited-style-name="Visited_20_Internet_20_Link"><text:span text:style-name="Internet_20_link"><text:span text:style-name="T38">1619</text:span></text:span></text:a><text:span text:style-name="T38">—</text:span><text:a xlink:type="simple" xlink:href="https://ru.wikipedia.org/wiki/1633" office:target-frame-name="1633" xlink:show="replace" text:style-name="Internet_20_link" text:visited-style-name="Visited_20_Internet_20_Link"><text:span text:style-name="Internet_20_link"><text:span text:style-name="T38">1633</text:span></text:span></text:a><text:span text:style-name="T38">), отец первого царя из рода </text:span><text:a xlink:type="simple" xlink:href="https://ru.wikipedia.org/wiki/Романовы" office:target-frame-name="Романовы" xlink:show="replace" text:style-name="Internet_20_link" text:visited-style-name="Visited_20_Internet_20_Link"><text:span text:style-name="Internet_20_link"><text:span text:style-name="T38">Романовых</text:span></text:span></text:a><text:span text:style-name="T38"> — </text:span><text:a xlink:type="simple" xlink:href="https://ru.wikipedia.org/wiki/Михаил_Фёдорович" office:target-frame-name="Михаил Фёдорович" xlink:show="replace" text:style-name="Internet_20_link" text:visited-style-name="Visited_20_Internet_20_Link"><text:span text:style-name="Internet_20_link"><text:span text:style-name="T38">Михаила Фёдоровича</text:span></text:span></text:a><text:span text:style-name="T38">.</text:span></text:p>
        </text:list-item>
      </text:list>
      <text:p text:style-name="P91"/>
      <text:p text:style-name="P56"><text:span text:style-name="T28">4 РАУНД – ТУРИСТЫ ВРЕМЯ – 3 МИН</text:span><text:span text:style-name="T47"/></text:p>
      <text:p text:style-name="P56"><text:span text:style-name="T32">За каждый правильный ответ - 1 балл. За частично правильный – 0 .5 балла.</text:span><text:span text:style-name="T47"/></text:p>
      <text:p text:style-name="P25"><text:span text:style-name="T49">Рассмотрите план-схему Красной площади. Определите название объектов 1, 6, 13.</text:span><text:span text:style-name="T47"> </text:span><text:span text:style-name="T49">Как эти объекты связаны с историей Смутного времени?</text:span><text:span text:style-name="T47"/></text:p>
      <text:list text:style-name="WWNum6">
        <text:list-item>
          <text:p text:style-name="P23"><text:span text:style-name="T45">Памятник Минину и Пожарскому</text:span><text:span text:style-name="T49">. <text:s/></text:span><text:span text:style-name="T47"/></text:p>
        </text:list-item>
      </text:list>
      <text:p text:style-name="P26"><text:span text:style-name="T49">Созвали 2 е ополчение и изгнали поляков из Москвы.</text:span><text:span text:style-name="T47"/></text:p>
      <text:p text:style-name="P27"><text:span text:style-name="T47">6 </text:span><text:span text:style-name="T42">. Лобное место.</text:span><text:span text:style-name="T47"> </text:span><text:span text:style-name="T47"/></text:p>
      <text:p text:style-name="P27"><text:span text:style-name="T50"><text:s text:c="6"/>Памятник </text:span><text:a xlink:type="simple" xlink:href="../../../../../../../home/administrator/Desktops/Desktop1/Першова/ДИСК%20В/Аттестация%20Бурцева%20Р.Н/Аттестация%202024/Методички/архитектура" text:style-name="Internet_20_link" text:visited-style-name="Visited_20_Internet_20_Link"><text:span text:style-name="Internet_20_link"><text:span text:style-name="T50">средневекового русского зодчества</text:span></text:span></text:a><text:span text:style-name="T50">, расположенный в </text:span><text:a xlink:type="simple" xlink:href="https://ru.wikipedia.org/wiki/Москва" office:target-frame-name="Москва" xlink:show="replace" text:style-name="Internet_20_link" text:visited-style-name="Visited_20_Internet_20_Link"><text:span text:style-name="Internet_20_link"><text:span text:style-name="T50">Москве</text:span></text:span></text:a><text:span text:style-name="T50"> на </text:span><text:a xlink:type="simple" xlink:href="https://ru.wikipedia.org/wiki/Красная_площадь" office:target-frame-name="Красная площадь" xlink:show="replace" text:style-name="Internet_20_link" text:visited-style-name="Visited_20_Internet_20_Link"><text:span text:style-name="Internet_20_link"><text:span text:style-name="T50">Красной площади</text:span></text:span></text:a><text:span text:style-name="T50">. Созданный, предположительно, в </text:span><text:a xlink:type="simple" xlink:href="https://ru.wikipedia.org/wiki/XVI_век" office:target-frame-name="XVI век" xlink:show="replace" text:style-name="Internet_20_link" text:visited-style-name="Visited_20_Internet_20_Link"><text:span text:style-name="Internet_20_link"><text:span text:style-name="T50">XVI веке</text:span></text:span></text:a><text:span text:style-name="T50">, до </text:span><text:a xlink:type="simple" xlink:href="https://ru.wikipedia.org/wiki/1917_год" office:target-frame-name="1917 год" xlink:show="replace" text:style-name="Internet_20_link" text:visited-style-name="Visited_20_Internet_20_Link"><text:span text:style-name="Internet_20_link"><text:span text:style-name="T50">1917 года</text:span></text:span></text:a><text:span text:style-name="T50"> использовался при совершении </text:span><text:a xlink:type="simple" xlink:href="https://ru.wikipedia.org/wiki/Крестный_ход" office:target-frame-name="Крестный ход" xlink:show="replace" text:style-name="Internet_20_link" text:visited-style-name="Visited_20_Internet_20_Link"><text:span text:style-name="Internet_20_link"><text:span text:style-name="T50">крестных ходов</text:span></text:span></text:a><text:span text:style-name="T50"> в дни </text:span><text:a xlink:type="simple" xlink:href="https://ru.wikipedia.org/wiki/Православные_праздники" office:target-frame-name="Православные праздники" xlink:show="replace" text:style-name="Internet_20_link" text:visited-style-name="Visited_20_Internet_20_Link"><text:span text:style-name="Internet_20_link"><text:span text:style-name="T50">православных праздников</text:span></text:span></text:a><text:span text:style-name="T50">, а также для публичного </text:span><text:soft-page-break/><text:span text:style-name="T50">оглашения царских </text:span><text:a xlink:type="simple" xlink:href="https://ru.wikipedia.org/wiki/Указ" office:target-frame-name="Указ" xlink:show="replace" text:style-name="Internet_20_link" text:visited-style-name="Visited_20_Internet_20_Link"><text:span text:style-name="Internet_20_link"><text:span text:style-name="T50">указов</text:span></text:span></text:a><text:span text:style-name="T50">. Выражение «лобное место» часто используется в значении «</text:span><text:a xlink:type="simple" xlink:href="https://ru.wikipedia.org/wiki/Эшафот" office:target-frame-name="Эшафот" xlink:show="replace" text:style-name="Internet_20_link" text:visited-style-name="Visited_20_Internet_20_Link"><text:span text:style-name="Internet_20_link"><text:span text:style-name="T50">эшафот</text:span></text:span></text:a><text:span text:style-name="T50">».</text:span></text:p>
      <text:p text:style-name="P27"><text:span text:style-name="T50">13 . </text:span><text:span text:style-name="T46">Казанский Собор.</text:span><text:span text:style-name="T47"/></text:p>
      <text:p text:style-name="P27"><text:span text:style-name="T50"><text:s text:c="6"/>Был построен в 1620-х годах на средства возглавившего ополчение  русского воинства против польско-литовских интервентов князя Дмитрия Михайловича Пожарского и бывших ополченцев  в память о победе над поляками в Московской битве  в 1612 году. Храм нарекли Казанским в честь чудотворной Казанской иконы Божией Матери — главной войсковой святыни Второго народного ополчения, которая была принесена в собор лично князем Пожарским из Введенской церкви на Лубянке.</text:span><text:span text:style-name="T47"/></text:p>
      <text:p text:style-name="P91"/>
      <text:p text:style-name="P56"><text:span text:style-name="T28">5 РАУНД – МУЗЫКАЛЬНЫЙ ВРЕМЯ <text:s/>- 5 МИН</text:span><text:span text:style-name="T47"/></text:p>
      <text:p text:style-name="P56"><text:span text:style-name="T32">Максимум – 10 баллов.</text:span><text:span text:style-name="T47"/></text:p>
      <text:p text:style-name="P49"><text:span text:style-name="T38">Русские народные песни - важная составляющая фольклора. Это музыкально-поэтическое отражение быта, традиций и истории русского народа. Авторы этих песен забыты, но сами песни передаются из поколения в поколение, хотя у некоторых из них всё же прослеживается литературное происхождение.</text:span><text:span text:style-name="T47"/></text:p>
      <text:p text:style-name="P49"><text:span text:style-name="T38">Сейчас вам раздадут русские народные песни и современные музыкальные жанры. Вам нужно будент испонить песню в том стиле, который вам попался. Вы можете выступать как командой, так и выбрать одного участника от своей группы. </text:span><text:span text:style-name="T47"/></text:p>
      <text:p text:style-name="P56"><text:span text:style-name="T20">Современные музыкальные жанры – рэп, рок, джаз, по-музыка. </text:span><text:span text:style-name="T47"/></text:p>
      <text:p text:style-name="P66"><text:span text:style-name="T12">Ой, цветет калина</text:span><text:span text:style-name="T47"/></text:p>
      <text:p text:style-name="P67"><text:span text:style-name="T23">Ой, цветет калина в поле у ручья.<text:line-break/>Парня молодого полюбила я.<text:line-break/>Парня полюбила на свою беду:<text:line-break/>Не могу открыться, слова не найду.</text:span><text:span text:style-name="T47"/></text:p>
      <text:p text:style-name="P67"><text:span text:style-name="T23">Он живет — не знает ничего о том,<text:line-break/>Что одна дивчина думает о нем…<text:line-break/>У ручья с калины облетает цвет,<text:line-break/>А любовь девичья не проходит, нет.</text:span><text:span text:style-name="T47"/></text:p>
      <text:p text:style-name="P67"><text:span text:style-name="T23">А любовь девичья с каждым днем сильней.<text:line-break/>Как же мне решиться рассказать о ней?<text:line-break/></text:span><text:soft-page-break/><text:span text:style-name="T23">Я хожу, не смея волю дать словам…<text:line-break/>Милый мой, хороший, догадайся сам</text:span><text:span text:style-name="T47"/></text:p>
      <text:p text:style-name="P68"><text:span text:style-name="T2">ВАЛЕНКИ, ВАЛЕНКИ</text:span><text:span text:style-name="T47"/></text:p>
      <text:p text:style-name="P68"><text:span text:style-name="T40">Валенки да валенки,</text:span><text:span text:style-name="T2"><text:line-break/></text:span><text:span text:style-name="T40">Ой, да не подшиты стареньки.</text:span><text:span text:style-name="T2"><text:line-break/></text:span><text:span text:style-name="T40">Нельзя валенки носить,</text:span><text:span text:style-name="T2"><text:line-break/></text:span><text:span text:style-name="T40">Не в чем к миленькой сходить.</text:span><text:span text:style-name="T2"><text:line-break/><text:line-break/></text:span><text:span text:style-name="T40">Валенки, валенки,</text:span><text:span text:style-name="T2"><text:line-break/></text:span><text:span text:style-name="T40">Эх, не подшиты стареньки.</text:span><text:span text:style-name="T2"><text:line-break/></text:span><text:span text:style-name="T40">Валенки да валенки,</text:span><text:span text:style-name="T2"><text:line-break/></text:span><text:span text:style-name="T40">Эх, не подшиты стареньки.</text:span><text:span text:style-name="T2"><text:line-break/><text:line-break/></text:span><text:span text:style-name="T40">Ой, ты, Коля, Коля, Николай,</text:span><text:span text:style-name="T2"><text:line-break/></text:span><text:span text:style-name="T40">Сиди дома не гуляй!</text:span><text:span text:style-name="T2"><text:line-break/></text:span><text:span text:style-name="T40">Не ходи на тот конец!</text:span><text:span text:style-name="T2"><text:line-break/></text:span><text:span text:style-name="T40">Ох, не носи девкам колец!</text:span><text:span text:style-name="T2"><text:line-break/><text:line-break/></text:span><text:span text:style-name="T40">Валенки да валенки,</text:span><text:span text:style-name="T2"><text:line-break/></text:span><text:span text:style-name="T40">Эх, не подшиты стареньки.</text:span><text:span text:style-name="T2"><text:line-break/></text:span><text:span text:style-name="T40">Валенки, валенки.</text:span><text:span text:style-name="T2"><text:line-break/></text:span><text:span text:style-name="T47"/></text:p>
      <text:p text:style-name="P68"><text:span text:style-name="T2">ВО ПОЛЕ БЕРЕЗКА СТОЯЛА</text:span><text:span text:style-name="T47"/></text:p>
      <text:p text:style-name="P69"><text:span text:style-name="T23">Во поле береза стояла,<text:line-break/>Во поле кудрявая стояла,<text:line-break/>Люли-люли, стояла,<text:line-break/>Люли-люли, стояла.</text:span><text:span text:style-name="T47"/></text:p>
      <text:p text:style-name="P87"/>
      <text:p text:style-name="P69"><text:span text:style-name="T23">Некому березу заломати,<text:line-break/>Некому кудряву заломати,<text:line-break/>Люли-люли, заломати,<text:line-break/>Люли-люли, заломати.</text:span><text:span text:style-name="T47"/></text:p>
      <text:p text:style-name="P87"/>
      <text:p text:style-name="P69"><text:span text:style-name="T23">Я ж пойду погуляю,<text:line-break/></text:span><text:soft-page-break/><text:span text:style-name="T23">Белую березу заломаю,<text:line-break/>Люли-люли, заломаю,<text:line-break/>Люли-люли, заломаю.</text:span><text:span text:style-name="T47"/></text:p>
      <text:p text:style-name="P87"/>
      <text:p text:style-name="P69"><text:span text:style-name="T23">Срежу я с березы три пруточка,<text:line-break/>Сделаю из них я три гудочка,<text:line-break/>Люли-люли, три гудочка,<text:line-break/>Люли-люли, три гудочка.</text:span><text:span text:style-name="T47"/></text:p>
      <text:p text:style-name="P94"/>
      <text:p text:style-name="P68"><text:span text:style-name="T2">ДВА ВЕСЕЛЫХ ГУСЯ</text:span><text:span text:style-name="T47"/></text:p>
      <text:p text:style-name="P68"><text:span text:style-name="T40">Жили у бабуси</text:span><text:span text:style-name="T2"><text:line-break/></text:span><text:span text:style-name="T40">Два весёлых гуся,</text:span><text:span text:style-name="T2"><text:line-break/></text:span><text:span text:style-name="T40">Один — серый, другой — белый,</text:span><text:span text:style-name="T2"><text:line-break/></text:span><text:span text:style-name="T40">Два весёлых гуся.</text:span><text:span text:style-name="T2"><text:line-break/></text:span><text:span text:style-name="T40">Один — серый, другой — белый,</text:span><text:span text:style-name="T2"><text:line-break/></text:span><text:span text:style-name="T40">Два весёлых гуся!</text:span><text:span text:style-name="T2"><text:line-break/><text:line-break/></text:span><text:span text:style-name="T40">Мыли гуси лапки</text:span><text:span text:style-name="T2"><text:line-break/></text:span><text:span text:style-name="T40">В луже у канавки,</text:span><text:span text:style-name="T2"><text:line-break/></text:span><text:span text:style-name="T40">Один — серый, другой — белый,</text:span><text:span text:style-name="T2"><text:line-break/></text:span><text:span text:style-name="T40">Спрятались в канавке.</text:span><text:span text:style-name="T2"><text:line-break/></text:span><text:span text:style-name="T40">Один — серый, другой — белый,</text:span><text:span text:style-name="T2"><text:line-break/></text:span><text:span text:style-name="T40">Спрятались в канавке!</text:span><text:span text:style-name="T2"><text:line-break/><text:line-break/></text:span><text:span text:style-name="T40">Вот кричит бабуся:</text:span><text:span text:style-name="T2"><text:line-break/></text:span><text:span text:style-name="T40">«Ой, пропали гуси!</text:span><text:span text:style-name="T2"><text:line-break/></text:span><text:span text:style-name="T40">Один — серый, другой — белый,</text:span><text:span text:style-name="T2"><text:line-break/></text:span><text:span text:style-name="T40">Гуси мои, гуси!</text:span><text:span text:style-name="T2"><text:line-break/></text:span><text:span text:style-name="T40">Один — серый, другой — белый,</text:span><text:span text:style-name="T2"><text:line-break/></text:span><text:span text:style-name="T40">Гуси мои, гуси!»</text:span><text:span text:style-name="T2"><text:line-break/><text:line-break/></text:span><text:span text:style-name="T40">Выходили гуси,</text:span><text:span text:style-name="T2"><text:line-break/></text:span><text:span text:style-name="T40">Кланялись бабусе,</text:span><text:span text:style-name="T2"><text:line-break/></text:span><text:span text:style-name="T40">Один — серый, другой — белый,</text:span><text:span text:style-name="T2"><text:line-break/></text:span><text:span text:style-name="T40">Кланялись бабусе.</text:span><text:span text:style-name="T2"><text:line-break/></text:span><text:soft-page-break/><text:span text:style-name="T40">Один — серый, другой — белый,</text:span><text:span text:style-name="T2"><text:line-break/></text:span><text:span text:style-name="T40">Кланялись бабусе!</text:span><text:span text:style-name="T47"/></text:p>
      <text:p text:style-name="P56"><text:span text:style-name="T30">6 РАУНД – ИСТОРИЧЕСКИЙ РЕБУС ВРЕМЯ - 5 МИН.</text:span><text:span text:style-name="T47"/></text:p>
      <text:p text:style-name="P56"><text:span text:style-name="T34">За правильный ответ – 1 балл.</text:span><text:span text:style-name="T47"/></text:p>
      <text:list text:style-name="WWNum7">
        <text:list-item>
          <text:p text:style-name="P13"><text:span text:style-name="T22">Интервенция </text:span><text:span text:style-name="T40">- </text:span><text:span text:style-name="T39">военное, политическое, информационное или экономическое вмешательство одного или нескольких государств во внутренние дела другого государства, нарушающее его суверенитет</text:span><text:span text:style-name="T38">.</text:span><text:span text:style-name="T47"/></text:p>
        </text:list-item>
        <text:list-item>
          <text:p text:style-name="P13"><text:span text:style-name="T20">Ополчение</text:span><text:span text:style-name="T38"> - Войско, создаваемое в условиях военного времени в помощь регулярной армии из гражданских лиц, освобожденных от действительной военной службы.</text:span><text:span text:style-name="T47"/></text:p>
        </text:list-item>
        <text:list-item>
          <text:p text:style-name="P13"><text:span text:style-name="T20">Самозванец</text:span><text:span text:style-name="T38"> -</text:span><text:span text:style-name="T40"> </text:span><text:span text:style-name="T38"><text:s/>человек выдающий себя за царя, чудом спасшегося, пытаясь занять престол, незаконное присвоение имени в корыстных целях.</text:span><text:span text:style-name="T47"/></text:p>
        </text:list-item>
        <text:list-item>
          <text:p text:style-name="P13"><text:span text:style-name="T20">Семибоярщина</text:span><text:span text:style-name="T38"> -</text:span><text:span text:style-name="T40"> </text:span><text:span text:style-name="T38">Правительство в Росси, образованное после свержения в июле 1610 года Василия Шуйского, существовала до освобождения Москвы народным ополчением Минина и Пожарского в октябре 1612 г.</text:span><text:span text:style-name="T47"/></text:p>
        </text:list-item>
        <text:list-item>
          <text:p text:style-name="P13"><text:span text:style-name="T20">Смута</text:span><text:span text:style-name="T38"> -</text:span><text:span text:style-name="T40"> </text:span><text:span text:style-name="T38">Мятеж, народные волнения.</text:span><text:span text:style-name="T47"/></text:p>
        </text:list-item>
        <text:list-item>
          <text:p text:style-name="P13"><text:span text:style-name="T20">Угличское дело</text:span><text:span text:style-name="T38"> -</text:span><text:span text:style-name="T40"> </text:span><text:span text:style-name="T38">Расследование обстоятельств гибели </text:span><text:span text:style-name="Strong"><text:span text:style-name="T38">царевича Дмитрия</text:span></text:span><text:span text:style-name="T38"> – сына Ивана Грозного – в 1591 г.</text:span></text:p>
        </text:list-item>
      </text:list>
      <text:p text:style-name="P17"/>
      <text:p text:style-name="P56"><text:span text:style-name="T30">БЛИЦ – ТУРНИР ВРЕМЯ – 3 МИН</text:span><text:span text:style-name="T47"/></text:p>
      <text:p text:style-name="P56"><text:span text:style-name="T40">Проводится между командами, в случае равного количества баллов. </text:span><text:span text:style-name="T22">Задание.</text:span><text:span text:style-name="T47"/></text:p>
      <text:p text:style-name="P56"><text:span text:style-name="T40">Составить <text:s/>как можно больше слов из слова ЕДИНСТВО.</text:span><text:span text:style-name="T47"/></text:p>
      <text:p text:style-name="P56"><text:span text:style-name="T22">Подведение итогов.</text:span><text:span text:style-name="T47"/></text:p>
      <text:p text:style-name="P49"><text:span text:style-name="T40">Ребята, пока жюри подводит итоги, давайте послушаем песню о нашей родине.</text:span><text:span text:style-name="T47"/></text:p>
      <text:p text:style-name="P56"><text:span text:style-name="T22">- Показ видеофайла.</text:span><text:span text:style-name="T47"/></text:p>
      <text:p text:style-name="P56"><text:span text:style-name="T22">Заключение.</text:span><text:span text:style-name="T47"/></text:p>
      <text:p text:style-name="P49"><text:span text:style-name="T2">Наше игра окончена, все команды – молодцы, все очень старались, и, я думаю, каждый ощутил на себе во время игры всю силу единства и сплоченности своей команды. А представьте, насколько мы будем сильнее, если будем не только единой командой на время игры, но и единым народом навсегда! Давайте будем воспитывать в себе настоящих граждан своей Родины, которые прославляют и возвеличивают ее своими делами и поступками, чтобы моменты единения народа повторялись как можно чаще!</text:span><text:span text:style-name="T47"/></text:p>
      <text:p text:style-name="P49"><text:span text:style-name="T2">А теперь приступим к награждению. Предоставляю слово жюри.</text:span><text:span text:style-name="T47"/></text:p>
      <text:p text:style-name="P99"/>
      <text:p text:style-name="P99"><text:soft-page-break/></text:p>
      <text:p text:style-name="P91"/>
      <text:p text:style-name="P94"/>
      <text:p text:style-name="P94"/>
      <text:p text:style-name="P68"><text:span text:style-name="T2">Приложение 1.</text:span><text:span text:style-name="T47"/></text:p>
      <text:p text:style-name="P68"><text:span text:style-name="T2">Раунд 5. Музыкальный.</text:span><text:span text:style-name="T47"/></text:p>
      <text:p text:style-name="P66"><text:span text:style-name="T12">Ой, цветет калина</text:span><text:span text:style-name="T47"/></text:p>
      <text:p text:style-name="P67"><text:span text:style-name="T23">Ой, цветет калина в поле у ручья.<text:line-break/>Парня молодого полюбила я.<text:line-break/>Парня полюбила на свою беду:<text:line-break/>Не могу открыться, слова не найду.</text:span><text:span text:style-name="T47"/></text:p>
      <text:p text:style-name="P67"><text:span text:style-name="T23">Он живет — не знает ничего о том,<text:line-break/>Что одна дивчина думает о нем…<text:line-break/>У ручья с калины облетает цвет,<text:line-break/>А любовь девичья не проходит, нет.</text:span><text:span text:style-name="T47"/></text:p>
      <text:p text:style-name="P67"><text:span text:style-name="T23">А любовь девичья с каждым днем сильней.<text:line-break/>Как же мне решиться рассказать о ней?<text:line-break/>Я хожу, не смея волю дать словам…<text:line-break/>Милый мой, хороший, догадайся сам</text:span><text:span text:style-name="T47"/></text:p>
      <text:p text:style-name="P68"><text:span text:style-name="T2">ВАЛЕНКИ, ВАЛЕНКИ</text:span><text:span text:style-name="T47"/></text:p>
      <text:p text:style-name="P68"><text:span text:style-name="T40">Валенки да валенки,</text:span><text:span text:style-name="T2"><text:line-break/></text:span><text:span text:style-name="T40">Ой, да не подшиты стареньки.</text:span><text:span text:style-name="T2"><text:line-break/></text:span><text:span text:style-name="T40">Нельзя валенки носить,</text:span><text:span text:style-name="T2"><text:line-break/></text:span><text:span text:style-name="T40">Не в чем к миленькой сходить.</text:span><text:span text:style-name="T2"><text:line-break/><text:line-break/></text:span><text:span text:style-name="T40">Валенки, валенки,</text:span><text:span text:style-name="T2"><text:line-break/></text:span><text:span text:style-name="T40">Эх, не подшиты стареньки.</text:span><text:span text:style-name="T2"><text:line-break/></text:span><text:span text:style-name="T40">Валенки да валенки,</text:span><text:span text:style-name="T2"><text:line-break/></text:span><text:span text:style-name="T40">Эх, не подшиты стареньки.</text:span><text:span text:style-name="T2"><text:line-break/><text:line-break/></text:span><text:span text:style-name="T40">Ой, ты, Коля, Коля, Николай,</text:span><text:span text:style-name="T2"><text:line-break/></text:span><text:soft-page-break/><text:span text:style-name="T40">Сиди дома не гуляй!</text:span><text:span text:style-name="T2"><text:line-break/></text:span><text:span text:style-name="T40">Не ходи на тот конец!</text:span><text:span text:style-name="T2"><text:line-break/></text:span><text:span text:style-name="T40">Ох, не носи девкам колец!</text:span><text:span text:style-name="T2"><text:line-break/><text:line-break/></text:span><text:span text:style-name="T40">Валенки да валенки,</text:span><text:span text:style-name="T2"><text:line-break/></text:span><text:span text:style-name="T40">Эх, не подшиты стареньки.</text:span><text:span text:style-name="T2"><text:line-break/></text:span><text:span text:style-name="T40">Валенки, валенки.</text:span><text:span text:style-name="T2"><text:line-break/></text:span><text:span text:style-name="T47"/></text:p>
      <text:p text:style-name="P68"><text:span text:style-name="T2">ВО ПОЛЕ БЕРЕЗКА СТОЯЛА</text:span><text:span text:style-name="T47"/></text:p>
      <text:p text:style-name="P69"><text:span text:style-name="T23">Во поле береза стояла,<text:line-break/>Во поле кудрявая стояла,<text:line-break/>Люли-люли, стояла,<text:line-break/>Люли-люли, стояла.</text:span><text:span text:style-name="T47"/></text:p>
      <text:p text:style-name="P87"/>
      <text:p text:style-name="P69"><text:span text:style-name="T23">Некому березу заломати,<text:line-break/>Некому кудряву заломати,<text:line-break/>Люли-люли, заломати,<text:line-break/>Люли-люли, заломати.</text:span><text:span text:style-name="T47"/></text:p>
      <text:p text:style-name="P87"/>
      <text:p text:style-name="P69"><text:span text:style-name="T23">Я ж пойду погуляю,<text:line-break/>Белую березу заломаю,<text:line-break/>Люли-люли, заломаю,<text:line-break/>Люли-люли, заломаю.</text:span><text:span text:style-name="T47"/></text:p>
      <text:p text:style-name="P87"/>
      <text:p text:style-name="P69"><text:span text:style-name="T23">Срежу я с березы три пруточка,<text:line-break/>Сделаю из них я три гудочка,<text:line-break/>Люли-люли, три гудочка,<text:line-break/>Люли-люли, три гудочка.</text:span><text:span text:style-name="T47"/></text:p>
      <text:p text:style-name="P94"/>
      <text:p text:style-name="P68"><text:span text:style-name="T2">ДВА ВЕСЕЛЫХ ГУСЯ</text:span><text:span text:style-name="T47"/></text:p>
      <text:p text:style-name="P68"><text:span text:style-name="T40">Жили у бабуси</text:span><text:span text:style-name="T2"><text:line-break/></text:span><text:span text:style-name="T40">Два весёлых гуся,</text:span><text:span text:style-name="T2"><text:line-break/></text:span><text:span text:style-name="T40">Один — серый, другой — белый,</text:span><text:span text:style-name="T2"><text:line-break/></text:span><text:span text:style-name="T40">Два весёлых гуся.</text:span><text:span text:style-name="T2"><text:line-break/></text:span><text:span text:style-name="T40">Один — серый, другой — белый,</text:span><text:span text:style-name="T2"><text:line-break/></text:span><text:soft-page-break/><text:span text:style-name="T40">Два весёлых гуся!</text:span><text:span text:style-name="T2"><text:line-break/><text:line-break/></text:span><text:span text:style-name="T40">Мыли гуси лапки</text:span><text:span text:style-name="T2"><text:line-break/></text:span><text:span text:style-name="T40">В луже у канавки,</text:span><text:span text:style-name="T2"><text:line-break/></text:span><text:span text:style-name="T40">Один — серый, другой — белый,</text:span><text:span text:style-name="T2"><text:line-break/></text:span><text:span text:style-name="T40">Спрятались в канавке.</text:span><text:span text:style-name="T2"><text:line-break/></text:span><text:span text:style-name="T40">Один — серый, другой — белый,</text:span><text:span text:style-name="T2"><text:line-break/></text:span><text:span text:style-name="T40">Спрятались в канавке!</text:span><text:span text:style-name="T2"><text:line-break/><text:line-break/></text:span><text:span text:style-name="T40">Вот кричит бабуся:</text:span><text:span text:style-name="T2"><text:line-break/></text:span><text:span text:style-name="T40">«Ой, пропали гуси!</text:span><text:span text:style-name="T2"><text:line-break/></text:span><text:span text:style-name="T40">Один — серый, другой — белый,</text:span><text:span text:style-name="T2"><text:line-break/></text:span><text:span text:style-name="T40">Гуси мои, гуси!</text:span><text:span text:style-name="T2"><text:line-break/></text:span><text:span text:style-name="T40">Один — серый, другой — белый,</text:span><text:span text:style-name="T2"><text:line-break/></text:span><text:span text:style-name="T40">Гуси мои, гуси!»</text:span><text:span text:style-name="T2"><text:line-break/><text:line-break/></text:span><text:span text:style-name="T40">Выходили гуси,</text:span><text:span text:style-name="T2"><text:line-break/></text:span><text:span text:style-name="T40">Кланялись бабусе,</text:span><text:span text:style-name="T2"><text:line-break/></text:span><text:span text:style-name="T40">Один — серый, другой — белый,</text:span><text:span text:style-name="T2"><text:line-break/></text:span><text:span text:style-name="T40">Кланялись бабусе.</text:span><text:span text:style-name="T2"><text:line-break/></text:span><text:span text:style-name="T40">Один — серый, другой — белый,</text:span><text:span text:style-name="T2"><text:line-break/></text:span><text:span text:style-name="T40">Кланялись бабусе!</text:span><text:span text:style-name="T47"/></text:p>
      <text:p text:style-name="P94"/>
      <text:p text:style-name="P94"/>
      <text:p text:style-name="P94"/>
      <text:p text:style-name="P94"/>
      <text:p text:style-name="P94"/>
      <text:p text:style-name="P94"/>
      <text:p text:style-name="P94"/>
      <text:p text:style-name="P94"/>
      <text:p text:style-name="P68"><text:span text:style-name="T2">Приложение 2.</text:span><text:span text:style-name="T47"/></text:p>
      <text:p text:style-name="P68"><text:span text:style-name="T2">Оценочный лист для жюри.</text:span><text:span text:style-name="T47"/></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row table:style-name="Таблица6.1">
          <table:table-cell table:style-name="Таблица6.A1" table:number-rows-spanned="2" office:value-type="string">
            <text:p text:style-name="P32"><text:span text:style-name="T10">РАУНД</text:span><text:span text:style-name="T53"/></text:p>
          </table:table-cell>
          <table:table-cell table:style-name="Таблица6.A1" office:value-type="string">
            <text:p text:style-name="P32"><text:span text:style-name="T10">НАЗВАНИЕ КОМАНДЫ</text:span><text:span text:style-name="T53"/></text:p>
          </table:table-cell>
          <table:table-cell table:style-name="Таблица6.A1" office:value-type="string">
            <text:p text:style-name="P32"><text:span text:style-name="T10">НАЗВАНИЕ КОМАНДЫ</text:span><text:span text:style-name="T53"/></text:p>
          </table:table-cell>
          <table:table-cell table:style-name="Таблица6.A1" office:value-type="string">
            <text:p text:style-name="P32"><text:span text:style-name="T10">НАЗВАНИЕ КОМАНДЫ</text:span><text:span text:style-name="T53"/></text:p>
          </table:table-cell>
          <table:table-cell table:style-name="Таблица6.A1" office:value-type="string">
            <text:p text:style-name="P32"><text:span text:style-name="T10">НАЗВАНИЕ КОМАНДЫ</text:span><text:span text:style-name="T53"/></text:p>
          </table:table-cell>
        </table:table-row>
        <table:table-row table:style-name="Таблица6.2">
          <table:covered-table-cell table:style-name="Таблица6.A1"/>
          <table:table-cell table:style-name="Таблица6.A1" office:value-type="string">
            <text:p text:style-name="P32"><text:span text:style-name="T11">БАЛЛЫ</text:span><text:span text:style-name="T53"/></text:p>
          </table:table-cell>
          <table:table-cell table:style-name="Таблица6.A1" office:value-type="string">
            <text:p text:style-name="P32"><text:span text:style-name="T11">БАЛЛЫ</text:span><text:span text:style-name="T53"/></text:p>
          </table:table-cell>
          <table:table-cell table:style-name="Таблица6.A1" office:value-type="string">
            <text:p text:style-name="P32"><text:span text:style-name="T11">БАЛЛЫ</text:span><text:span text:style-name="T53"/></text:p>
          </table:table-cell>
          <table:table-cell table:style-name="Таблица6.A1" office:value-type="string">
            <text:p text:style-name="P32"><text:span text:style-name="T11">БАЛЛЫ</text:span><text:span text:style-name="T53"/></text:p>
          </table:table-cell>
        </table:table-row>
        <table:table-row table:style-name="Таблица6.3">
          <table:table-cell table:style-name="Таблица6.A1" office:value-type="string">
            <text:p text:style-name="P63"><text:span text:style-name="T10">1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4">
          <table:table-cell table:style-name="Таблица6.A1" office:value-type="string">
            <text:p text:style-name="P63"><text:span text:style-name="T10">2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5">
          <table:table-cell table:style-name="Таблица6.A1" office:value-type="string">
            <text:p text:style-name="P63"><text:span text:style-name="T10">3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6">
          <table:table-cell table:style-name="Таблица6.A1" office:value-type="string">
            <text:p text:style-name="P63"><text:span text:style-name="T10">4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7">
          <table:table-cell table:style-name="Таблица6.A1" office:value-type="string">
            <text:p text:style-name="P63"><text:span text:style-name="T10">5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8">
          <table:table-cell table:style-name="Таблица6.A1" office:value-type="string">
            <text:p text:style-name="P63"><text:span text:style-name="T10">6 РАУНД</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row table:style-name="Таблица6.9">
          <table:table-cell table:style-name="Таблица6.A1" office:value-type="string">
            <text:p text:style-name="P63"><text:span text:style-name="T10">БЛИЦ - ТУРНИР</text:span><text:span text:style-name="T53"/></text:p>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cell table:style-name="Таблица6.A1" office:value-type="string">
            <text:p text:style-name="P78"/>
          </table:table-cell>
        </table:table-row>
      </table:table>
      <text:p text:style-name="P7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mn-ea" svg:font-family="+mn-ea" style:font-family-generic="system" style:font-pitch="variable"/>
    <style:font-face style:name="Calibri" svg:font-family="Calibri" style:font-family-generic="roman"/>
    <style:font-face style:name="Calibri1" svg:font-family="Calibri" style:font-family-generic="system" style:font-pitch="variable"/>
    <style:font-face style:name="F" svg:font-family=""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asian="F" style:font-family-generic-asian="system" style:font-pitch-asian="variable" style:language-asian="ru" style:country-asian="RU"/>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asian="F"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 loext:num-list-format="%1%.%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2.15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7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04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cm" fo:margin-bottom="2cm" fo:margin-left="1.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6</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2:38:33.371974930</meta:creation-date>
    <dc:title>Default</dc:title>
    <meta:editing-cycles>2</meta:editing-cycles>
    <meta:editing-duration>PT9S</meta:editing-duration>
    <meta:generator>LibreOffice/7.5.2.1$Linux_X86_64 LibreOffice_project/50$Build-1</meta:generator>
    <dc:date>2024-04-15T12:39:30.147342114</dc:date>
    <meta:document-statistic meta:table-count="6" meta:image-count="0" meta:object-count="0" meta:page-count="20" meta:paragraph-count="279" meta:word-count="3048" meta:character-count="22659" meta:non-whitespace-character-count="19444"/>
  </office:meta>
</office:document-meta>
</file>